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NormalLF-Roman,Bold" svg:font-family="'MetaNormalLF-Roman,Bold'"/>
    <style:font-face style:name="MetaNormalLF-Roman1" svg:font-family="MetaNormalLF-Roman, MetaNormalLF-Roman" style:font-family-generic="roman"/>
    <style:font-face style:name="MetaNormalLF-Roman" svg:font-family="MetaNormalLF-Roman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04.05mm"/>
    </style:style>
    <style:style style:name="co15" style:family="table-column">
      <style:table-column-properties fo:break-before="auto" style:column-width="59.65mm"/>
    </style:style>
    <style:style style:name="co16" style:family="table-column">
      <style:table-column-properties fo:break-before="auto" style:column-width="70.47mm"/>
    </style:style>
    <style:style style:name="co17" style:family="table-column">
      <style:table-column-properties fo:break-before="auto" style:column-width="161.77mm"/>
    </style:style>
    <style:style style:name="co5" style:family="table-column">
      <style:table-column-properties fo:break-before="auto" style:column-width="123.75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77.7mm"/>
    </style:style>
    <style:style style:name="co8" style:family="table-column">
      <style:table-column-properties fo:break-before="auto" style:column-width="169.5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3.24mm"/>
    </style:style>
    <style:style style:name="co11" style:family="table-column">
      <style:table-column-properties fo:break-before="auto" style:column-width="42.17mm"/>
    </style:style>
    <style:style style:name="co12" style:family="table-column">
      <style:table-column-properties fo:break-before="auto" style:column-width="126.26mm"/>
    </style:style>
    <style:style style:name="co13" style:family="table-column">
      <style:table-column-properties fo:break-before="auto" style:column-width="170.94mm"/>
    </style:style>
    <style:style style:name="co18" style:family="table-column">
      <style:table-column-properties fo:break-before="auto" style:column-width="75.48mm"/>
    </style:style>
    <style:style style:name="co19" style:family="table-column">
      <style:table-column-properties fo:break-before="auto" style:column-width="80.19mm"/>
    </style:style>
    <style:style style:name="co20" style:family="table-column">
      <style:table-column-properties fo:break-before="auto" style:column-width="172.03mm"/>
    </style:style>
    <style:style style:name="co21" style:family="table-column">
      <style:table-column-properties fo:break-before="auto" style:column-width="22.67mm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 style:data-style-name="N3">
      <style:text-properties style:font-name="Arial1" fo:font-size="10pt" fo:font-weight="normal" style:font-name-asian="MetaNormalLF-Roman,Bold" style:font-size-asian="10pt" style:font-weight-asian="normal" style:font-name-complex="MetaNormalLF-Roman,Bold" style:font-size-complex="10pt" style:font-weight-complex="normal"/>
    </style:style>
    <style:style style:name="ce16" style:family="table-cell" style:parent-style-name="Default" style:data-style-name="N4"/>
    <style:style style:name="ce4" style:family="table-cell" style:parent-style-name="Default" style:data-style-name="N3"/>
    <style:style style:name="ce7" style:family="table-cell" style:parent-style-name="Default" style:data-style-name="N5"/>
    <style:style style:name="ce9" style:family="table-cell" style:parent-style-name="Default" style:data-style-name="N100">
      <style:table-cell-properties style:text-align-source="value-type" style:repeat-content="fals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 style:data-style-name="N3"/>
    <style:style style:name="ce21" style:family="table-cell" style:parent-style-name="Default" style:data-style-name="N100"/>
    <style:style style:name="ce5" style:family="table-cell" style:parent-style-name="Default" style:data-style-name="N3">
      <style:text-properties fo:color="#000000" style:font-name="Arial" fo:font-size="10pt" fo:language="en" fo:country="US" style:font-name-asian="MetaNormalLF-Roman1" style:font-size-asian="10pt" style:language-asian="en" style:country-asian="US" style:font-name-complex="MetaNormalLF-Roman1" style:font-size-complex="10pt" style:language-complex="en" style:country-complex="US"/>
    </style:style>
    <style:style style:name="ce32" style:family="table-cell" style:parent-style-name="Default" style:data-style-name="N2"/>
    <style:style style:name="ce2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Segoe UI" fo:font-size="5.0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5"/>
    <style:style style:name="ce35" style:family="table-cell" style:parent-style-name="Default" style:data-style-name="N4"/>
    <style:style style:name="ce36" style:family="table-cell" style:parent-style-name="Default" style:data-style-name="N109"/>
    <style:style style:name="ce8" style:family="table-cell" style:parent-style-name="Default">
      <style:text-properties style:font-name="MetaNormalLF-Roman" fo:language="en" fo:country="US" style:font-name-asian="MetaNormalLF-Roman" style:language-asian="en" style:country-asian="US" style:font-name-complex="MetaNormalLF-Roman" style:font-size-complex="5.65000009536743pt" style:language-complex="en" style:country-complex="US"/>
    </style:style>
    <style:style style:name="ce27" style:family="table-cell" style:parent-style-name="Default"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39" style:family="table-cell" style:parent-style-name="Default" style:data-style-name="N100">
      <style:table-cell-properties style:text-align-source="value-type" style:repeat-content="fals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MetaNormalLF-Roman,Bold" fo:font-size="9pt" fo:language="en" fo:country="US" fo:font-weight="bold" style:font-name-asian="MetaNormalLF-Roman,Bold" style:font-size-asian="9pt" style:language-asian="en" style:country-asian="US" style:font-weight-asian="bold" style:font-name-complex="MetaNormalLF-Roman,Bold" style:font-size-complex="5.09999990463257pt" style:language-complex="en" style:country-complex="US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221e1f" style:font-name="Arial" fo:font-size="10pt" fo:language="en" fo:country="US" fo:font-weight="normal" style:font-name-asian="MetaNormalLF-Roman1" style:font-size-asian="10pt" style:language-asian="en" style:country-asian="US" style:font-weight-asian="normal" style:font-name-complex="MetaNormalLF-Roman1" style:font-size-complex="10pt" style:language-complex="en" style:country-complex="US" style:font-weight-complex="normal"/>
    </style:style>
    <style:style style:name="ce13" style:family="table-cell" style:parent-style-name="Default"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" style:family="table-cell" style:parent-style-name="Default" style:data-style-name="N3">
      <style:text-properties style:font-name="Arial1" fo:font-size="10pt" fo:font-weight="normal" style:font-name-asian="MetaNormalLF-Roman,Bold" style:font-size-asian="10pt" style:font-weight-asian="normal" style:font-name-complex="MetaNormalLF-Roman,Bold" style:font-size-complex="10pt" style:font-weight-complex="normal"/>
    </style:style>
  </office:automatic-styles>
  <office:body>
    <office:spreadsheet>
      <table:table table:name="Größen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8" table:default-cell-style-name="Default"/>
        <table:table-row table:style-name="ro5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nmerkungen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tatistisches Jahrbuch 2017</text:p>
          </table:table-cell>
          <table:table-cell office:value-type="string" calcext:value-type="string">
            <text:p><text:a xlink:href="https://www.destatis.de/DE/Publikationen/StatistischesJahrbuch/StatistischesJahrbuch2017.pdf?__blob=publicationFile" xlink:type="simple">https://www.destatis.de/DE/Publikationen/StatistischesJahrbuch/StatistischesJahrbuch2017.pdf?__blob=publicationFile</text:a></text:p>
          </table:table-cell>
        </table:table-row>
        <table:table-row table:style-name="ro3">
          <table:table-cell table:style-name="ce25" office:value-type="string" calcext:value-type="string">
            <text:p>Einwohner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Einwohner gesamt (2015)</text:p>
          </table:table-cell>
          <table:table-cell office:value-type="float" office:value="82521700" calcext:value-type="float">
            <text:p>82.521.700</text:p>
          </table:table-cell>
          <table:table-cell office:value-type="string" calcext:value-type="string">
            <text:p><text:a xlink:href="https://www.destatis.de/DE/ZahlenFakten/GesellschaftStaat/Bevoelkerung/Bevoelkerungsstand/Tabellen/AltersgruppenFamilienstandZensus.html" xlink:type="simple">https://www.destatis.de/DE/ZahlenFakten/GesellschaftStaat/Bevoelkerung/Bevoelkerungsstand/Tabellen/AltersgruppenFamilienstandZensus.html</text:a></text:p>
          </table:table-cell>
          <table:table-cell/>
        </table:table-row>
        <table:table-row table:style-name="ro4">
          <table:table-cell office:value-type="string" calcext:value-type="string">
            <text:p>davon Kinder und Jugendliche</text:p>
          </table:table-cell>
          <table:table-cell table:formula="of:=[.B4]*0.163" office:value-type="float" office:value="13451037.1" calcext:value-type="float">
            <text:p>13.451.037</text:p>
          </table:table-cell>
          <table:table-cell office:value-type="string" calcext:value-type="string">
            <text:p>Statistisches Jahrbuch 2016 Tabelle 2.1.10: 16,3%</text:p>
          </table:table-cell>
          <table:table-cell/>
        </table:table-row>
        <table:table-row table:style-name="ro3">
          <table:table-cell office:value-type="string" calcext:value-type="string">
            <text:p>davon Erwachsene</text:p>
          </table:table-cell>
          <table:table-cell table:formula="of:=[.B4]-[.B5]" office:value-type="float" office:value="69070662.9" calcext:value-type="float">
            <text:p>69.070.663</text:p>
          </table:table-cell>
          <table:table-cell office:value-type="string" calcext:value-type="string">
            <text:p>Gesamtbevölkerung – Kinder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6">
          <table:table-cell office:value-type="string" calcext:value-type="string">
            <text:p>Jahr</text:p>
          </table:table-cell>
          <table:table-cell table:style-name="ce21" office:value-type="string" calcext:value-type="string">
            <text:p>2016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6">
          <table:table-cell table:style-name="ce25" office:value-type="string" calcext:value-type="string">
            <text:p>Volkswirtschaftliche Zahlen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Volkseinkommen 2016 (VEK)</text:p>
          </table:table-cell>
          <table:table-cell office:value-type="float" office:value="2338000000000" calcext:value-type="float">
            <text:p>2.338.000.000.000</text:p>
          </table:table-cell>
          <table:table-cell office:value-type="string" calcext:value-type="string">
            <text:p><text:a xlink:href="https://www.destatis.de/DE/ZahlenFakten/GesamtwirtschaftUmwelt/VGR/Inlandsprodukt/Tabellen/Gesamtwirtschaft.html" xlink:type="simple">https://www.destatis.de/DE/ZahlenFakten/GesamtwirtschaftUmwelt/VGR/Inlandsprodukt/Tabellen/Gesamtwirtschaft.html</text:a></text:p>
          </table:table-cell>
          <table:table-cell/>
        </table:table-row>
        <table:table-row table:style-name="ro3">
          <table:table-cell office:value-type="string" calcext:value-type="string">
            <text:p>davon Unternehmens- und Vermögenseinkommen</text:p>
          </table:table-cell>
          <table:table-cell table:formula="of:=[.B11]-[.B13]" office:value-type="float" office:value="738808000000" calcext:value-type="float">
            <text:p>738.808.000.000</text:p>
          </table:table-cell>
          <table:table-cell table:style-name="ce8" office:value-type="string" calcext:value-type="string">
            <text:p>Differenz aus B11 minus B13</text:p>
          </table:table-cell>
          <table:table-cell/>
        </table:table-row>
        <table:table-row table:style-name="ro7">
          <table:table-cell office:value-type="string" calcext:value-type="string">
            <text:p>davon Arbeitnehmerentgelte</text:p>
          </table:table-cell>
          <table:table-cell table:style-name="ce5" table:formula="of:=[.B11]*0.684" office:value-type="float" office:value="1599192000000" calcext:value-type="float">
            <text:p>1.599.192.000.000</text:p>
          </table:table-cell>
          <table:table-cell office:value-type="string" calcext:value-type="string">
            <text:p>Lohnquote laut <text:a xlink:href="https://www.destatis.de/DE/ZahlenFakten/GesamtwirtschaftUmwelt/VGR/Inlandsprodukt/Tabellen/Gesamtwirtschaft.html" xlink:type="simple">https://www.destatis.de/DE/ZahlenFakten/GesamtwirtschaftUmwelt/VGR/Inlandsprodukt/Tabellen/Gesamtwirtschaft.html</text:a></text:p>
          </table:table-cell>
          <table:table-cell/>
        </table:table-row>
        <table:table-row table:style-name="ro3">
          <table:table-cell office:value-type="string" calcext:value-type="string">
            <text:p>davon über Beitragsbemessungsgrenze</text:p>
          </table:table-cell>
          <table:table-cell table:formula="of:=[Sonstiges.B9]" office:value-type="float" office:value="662688154010.696" calcext:value-type="float">
            <text:p>662.688.154.011</text:p>
          </table:table-cell>
          <table:table-cell office:value-type="string" calcext:value-type="string">
            <text:p>nach der Berechnung unter „Sonstiges“</text:p>
          </table:table-cell>
          <table:table-cell office:value-type="string" calcext:value-type="string">
            <text:p>Mit -20% Sicherheitsabschlag</text:p>
          </table:table-cell>
        </table:table-row>
        <table:table-row table:style-name="ro3">
          <table:table-cell office:value-type="string" calcext:value-type="string">
            <text:p>davon unter Beitragsbemessungsgrenze</text:p>
          </table:table-cell>
          <table:table-cell table:formula="of:=[.B13]-[.B14]" office:value-type="float" office:value="936503845989.305" calcext:value-type="float">
            <text:p>936.503.845.98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nteil unter Beitragsbemessungsgrenze</text:p>
          </table:table-cell>
          <table:table-cell table:style-name="ce32" table:formula="of:=[.B15]/[.B13]" office:value-type="float" office:value="0.585610637115059" calcext:value-type="float">
            <text:p>0,59</text:p>
          </table:table-cell>
          <table:table-cell table:number-columns-repeated="2"/>
        </table:table-row>
        <table:table-row table:style-name="ro6">
          <table:table-cell/>
          <table:table-cell table:style-name="ce23"/>
          <table:table-cell table:style-name="ce27"/>
          <table:table-cell/>
        </table:table-row>
        <table:table-row table:style-name="ro3">
          <table:table-cell table:style-name="ce25" office:value-type="string" calcext:value-type="string">
            <text:p>Steuerliche Zahlen</text:p>
          </table:table-cell>
          <table:table-cell table:formula="of:=[.B13]*0.0517" office:value-type="float" office:value="82678226400" calcext:value-type="float">
            <text:p>82.678.226.4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euerliches Existenzminimum 20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Erwachsene</text:p>
          </table:table-cell>
          <table:table-cell office:value-type="float" office:value="8652" calcext:value-type="float">
            <text:p>8.652</text:p>
          </table:table-cell>
          <table:table-cell office:value-type="string" calcext:value-type="string">
            <text:p><text:a xlink:href="http://de.wikipedia.org/wiki/Grundfreibetrag_(Deutschland" xlink:type="simple">http://de.wikipedia.org/wiki/Grundfreibetrag_(Deutschland</text:a>)</text:p>
          </table:table-cell>
          <table:table-cell/>
        </table:table-row>
        <table:table-row table:style-name="ro6">
          <table:table-cell office:value-type="string" calcext:value-type="string">
            <text:p>Kinder</text:p>
          </table:table-cell>
          <table:table-cell office:value-type="float" office:value="7248" calcext:value-type="float">
            <text:p>7.248</text:p>
          </table:table-cell>
          <table:table-cell office:value-type="string" calcext:value-type="string">
            <text:p>http://de.wikipedia.org/wiki/Kinderfreibetrag</text:p>
          </table:table-cell>
          <table:table-cell office:value-type="string" calcext:value-type="string">
            <text:p>Kinderfreibetrag und Betreuungsfreibetrag (Hinweis: in früheren Versionen wurde hier nur der Kinderfreibetrag eingesetzt)</text:p>
          </table:table-cell>
        </table:table-row>
        <table:table-row table:style-name="ro3">
          <table:table-cell office:value-type="string" calcext:value-type="string">
            <text:p>Anteil SE Kinder am SE Erwachsene</text:p>
          </table:table-cell>
          <table:table-cell table:formula="of:=100*[.B21]/[.B20]" office:value-type="float" office:value="83.7725381414702" calcext:value-type="float">
            <text:p>84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7">
          <table:table-cell office:value-type="string" calcext:value-type="string">
            <text:p>Diverse bisherige Steuern</text:p>
          </table:table-cell>
          <table:table-cell/>
          <table:table-cell table:style-name="ce39" office:value-type="string" calcext:value-type="string">
            <text:p>destatis.de</text:p>
          </table:table-cell>
          <table:table-cell office:value-type="string" calcext:value-type="string">
            <text:p><text:a xlink:href="https://www.destatis.de/DE/ZahlenFakten/GesellschaftStaat/OeffentlicheFinanzenSteuern/Steuern/Steuerhaushalt/Tabellen/KassenmaessigeSteuereinnahmenVorSteuerverteilung.html" xlink:type="simple">https://www.destatis.de/DE/ZahlenFakten/GesellschaftStaat/OeffentlicheFinanzenSteuern/Steuern/Steuerhaushalt/Tabellen/KassenmaessigeSteuereinnahmenVorSteuerverteilung.html</text:a></text:p>
          </table:table-cell>
        </table:table-row>
        <table:table-row table:style-name="ro6">
          <table:table-cell office:value-type="string" calcext:value-type="string">
            <text:p>Lohnsteuer 2016</text:p>
          </table:table-cell>
          <table:table-cell office:value-type="float" office:value="184826000000" calcext:value-type="float">
            <text:p>184.826.000.000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veranlage EKSt 2016</text:p>
          </table:table-cell>
          <table:table-cell office:value-type="float" office:value="53833000000" calcext:value-type="float">
            <text:p>53.833.000.000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nicht veranlage Steuern vom Ertrag</text:p>
          </table:table-cell>
          <table:table-cell office:value-type="float" office:value="19452000000" calcext:value-type="float">
            <text:p>19.452.000.000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Zinsabschlag</text:p>
          </table:table-cell>
          <table:table-cell office:value-type="float" office:value="5940000000" calcext:value-type="float">
            <text:p>5.940.000.000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Körperschaftssteuer</text:p>
          </table:table-cell>
          <table:table-cell office:value-type="float" office:value="27442000000" calcext:value-type="float">
            <text:p>27.442.000.000</text:p>
          </table:table-cell>
          <table:table-cell table:style-name="ce10"/>
          <table:table-cell/>
        </table:table-row>
        <table:table-row table:style-name="ro3">
          <table:table-cell office:value-type="string" calcext:value-type="string">
            <text:p>Summe B25 – B29</text:p>
          </table:table-cell>
          <table:table-cell table:formula="of:=SUM([.B25:.B29])" office:value-type="float" office:value="291493000000" calcext:value-type="float">
            <text:p>291.493.000.000</text:p>
          </table:table-cell>
          <table:table-cell table:style-name="ce39"/>
          <table:table-cell/>
        </table:table-row>
        <table:table-row table:style-name="ro3">
          <table:table-cell table:number-columns-repeated="2"/>
          <table:table-cell table:style-name="ce39"/>
          <table:table-cell/>
        </table:table-row>
        <table:table-row table:style-name="ro3">
          <table:table-cell office:value-type="string" calcext:value-type="string">
            <text:p>Gewerbesteuer</text:p>
          </table:table-cell>
          <table:table-cell office:value-type="float" office:value="50097000000" calcext:value-type="float">
            <text:p>50.097.000.000</text:p>
          </table:table-cell>
          <table:table-cell table:style-name="ce39"/>
          <table:table-cell/>
        </table:table-row>
        <table:table-row table:style-name="ro3" table:number-rows-repeated="7">
          <table:table-cell table:number-columns-repeated="4"/>
        </table:table-row>
        <table:table-row table:style-name="ro3">
          <table:table-cell table:style-name="ce25" office:value-type="string" calcext:value-type="string">
            <text:p>Sozialleistunge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verse bisherige Sozialleistungen</text:p>
          </table:table-cell>
          <table:table-cell/>
          <table:table-cell table:style-name="ce39" office:value-type="string" calcext:value-type="string">
            <text:p>Statistisches Jahrbuch 2017 Tabelle 8.1</text:p>
          </table:table-cell>
          <table:table-cell/>
        </table:table-row>
        <table:table-row table:style-name="ro3">
          <table:table-cell office:value-type="string" calcext:value-type="string">
            <text:p>Kindergeld 2015</text:p>
          </table:table-cell>
          <table:table-cell office:value-type="float" office:value="43096000000" calcext:value-type="float">
            <text:p>43.096.000.000</text:p>
          </table:table-cell>
          <table:table-cell table:style-name="ce11"/>
          <table:table-cell/>
        </table:table-row>
        <table:table-row table:style-name="ro3">
          <table:table-cell office:value-type="string" calcext:value-type="string">
            <text:p>Wohngeld 2015</text:p>
          </table:table-cell>
          <table:table-cell office:value-type="float" office:value="737000000" calcext:value-type="float">
            <text:p>737.000.000</text:p>
          </table:table-cell>
          <table:table-cell table:style-name="ce11"/>
          <table:table-cell/>
        </table:table-row>
        <table:table-row table:style-name="ro6">
          <table:table-cell office:value-type="string" calcext:value-type="string">
            <text:p>Grundsicherung für Arbeitssuchende 2015</text:p>
          </table:table-cell>
          <table:table-cell office:value-type="float" office:value="42162000000" calcext:value-type="float">
            <text:p>42.162.000.000</text:p>
          </table:table-cell>
          <table:table-cell table:style-name="ce11"/>
          <table:table-cell/>
        </table:table-row>
        <table:table-row table:style-name="ro6">
          <table:table-cell office:value-type="string" calcext:value-type="string">
            <text:p>Ausbildungsförderung 2015</text:p>
          </table:table-cell>
          <table:table-cell office:value-type="float" office:value="2369000000" calcext:value-type="float">
            <text:p>2.369.000.000</text:p>
          </table:table-cell>
          <table:table-cell table:style-name="ce11"/>
          <table:table-cell/>
        </table:table-row>
        <table:table-row table:style-name="ro6">
          <table:table-cell office:value-type="string" calcext:value-type="string">
            <text:p>Erziehungs- und Elterngeld 2015</text:p>
          </table:table-cell>
          <table:table-cell office:value-type="float" office:value="6807000000" calcext:value-type="float">
            <text:p>6.807.000.000</text:p>
          </table:table-cell>
          <table:table-cell table:style-name="ce11"/>
          <table:table-cell/>
        </table:table-row>
        <table:table-row table:style-name="ro3">
          <table:table-cell office:value-type="string" calcext:value-type="string">
            <text:p>Sozialhilfeempfänger 2015</text:p>
          </table:table-cell>
          <table:table-cell office:value-type="float" office:value="398000" calcext:value-type="float">
            <text:p>398.000</text:p>
          </table:table-cell>
          <table:table-cell table:style-name="ce12" office:value-type="string" calcext:value-type="string">
            <text:p>8.4.2 </text:p>
          </table:table-cell>
          <table:table-cell/>
        </table:table-row>
        <table:table-row table:style-name="ro3">
          <table:table-cell table:number-columns-repeated="2"/>
          <table:table-cell table:style-name="ce39"/>
          <table:table-cell/>
        </table:table-row>
        <table:table-row table:style-name="ro6">
          <table:table-cell office:value-type="string" calcext:value-type="string">
            <text:p>Empfänger ALG 2 2015 (Bedarfsgemeinschaften)</text:p>
          </table:table-cell>
          <table:table-cell table:style-name="ce5" office:value-type="float" office:value="3288220" calcext:value-type="float">
            <text:p>3.288.220</text:p>
          </table:table-cell>
          <table:table-cell table:style-name="ce11" office:value-type="string" calcext:value-type="string">
            <text:p>8.4.6</text:p>
          </table:table-cell>
          <table:table-cell/>
        </table:table-row>
        <table:table-row table:style-name="ro3" table:number-rows-repeated="3">
          <table:table-cell table:number-columns-repeated="4"/>
        </table:table-row>
        <table:table-row table:style-name="ro6">
          <table:table-cell table:style-name="ce2" office:value-type="string" calcext:value-type="string">
            <text:p>Gesundheitswesen, Einnahmen der</text:p>
          </table:table-cell>
          <table:table-cell/>
          <table:table-cell table:style-name="ce39" office:value-type="string" calcext:value-type="string">
            <text:p>Statistisches Jahrbuch 2017</text:p>
          </table:table-cell>
          <table:table-cell/>
        </table:table-row>
        <table:table-row table:style-name="ro3">
          <table:table-cell table:style-name="ce3" office:value-type="string" calcext:value-type="string">
            <text:p>- Pflegeversicherung</text:p>
          </table:table-cell>
          <table:table-cell office:value-type="float" office:value="30687000000" calcext:value-type="float">
            <text:p>30.687.000.000</text:p>
          </table:table-cell>
          <table:table-cell table:style-name="ce39" office:value-type="string" calcext:value-type="string">
            <text:p>8.2.6</text:p>
          </table:table-cell>
          <table:table-cell/>
        </table:table-row>
        <table:table-row table:style-name="ro7">
          <table:table-cell office:value-type="string" calcext:value-type="string">
            <text:p>- gesetzlichen Krankenkassen 2015</text:p>
          </table:table-cell>
          <table:table-cell office:value-type="float" office:value="212422228418" calcext:value-type="float">
            <text:p>212.422.228.418</text:p>
          </table:table-cell>
          <table:table-cell table:style-name="ce11" office:value-type="string" calcext:value-type="string">
            <text:p><text:a xlink:href="http://www.bundesgesundheitsministerium.de/fileadmin/Dateien/3_Downloads/Statistiken/GKV/Finanzergebnisse/KV45_1-4.Q2015-korr.pdf" xlink:type="simple">http://www.bundesgesundheitsministerium.de/fileadmin/Dateien/3_Downloads/Statistiken/GKV/Finanzergebnisse/KV45_1-4.Q2015-korr.pdf</text:a></text:p>
          </table:table-cell>
          <table:table-cell/>
        </table:table-row>
        <table:table-row table:style-name="ro4">
          <table:table-cell office:value-type="string" calcext:value-type="string">
            <text:p>- privaten Krankenkassen inkl. Pfelgeversicherung 2016</text:p>
          </table:table-cell>
          <table:table-cell office:value-type="float" office:value="37260000000" calcext:value-type="float">
            <text:p>37.260.000.000</text:p>
          </table:table-cell>
          <table:table-cell table:style-name="ce39" office:value-type="string" calcext:value-type="string">
            <text:p><text:a xlink:href="http://www.pkv.de/service/zahlen-und-fakten/" xlink:type="simple">http://www.pkv.de/service/zahlen-und-fakten/</text:a></text:p>
          </table:table-cell>
          <table:table-cell/>
        </table:table-row>
        <table:table-row table:style-name="ro3">
          <table:table-cell office:value-type="string" calcext:value-type="string">
            <text:p>Summe B54 – B56</text:p>
          </table:table-cell>
          <table:table-cell table:formula="of:=SUM([.B54:.B56])" office:value-type="float" office:value="280369228418" calcext:value-type="float">
            <text:p>280.369.228.418</text:p>
          </table:table-cell>
          <table:table-cell table:style-name="ce39"/>
          <table:table-cell/>
        </table:table-row>
        <table:table-row table:style-name="ro6">
          <table:table-cell office:value-type="string" calcext:value-type="string">
            <text:p>Kosten Gesundheitswesen insgesamt</text:p>
          </table:table-cell>
          <table:table-cell office:value-type="float" office:value="344153000000" calcext:value-type="float">
            <text:p>344.153.000.000</text:p>
          </table:table-cell>
          <table:table-cell table:style-name="ce11" office:value-type="string" calcext:value-type="string">
            <text:p>4.3.1</text:p>
          </table:table-cell>
          <table:table-cell/>
        </table:table-row>
        <table:table-row table:style-name="ro3">
          <table:table-cell office:value-type="string" calcext:value-type="string">
            <text:p>Kosten Gesundheitswesen pro Bürger und Monat</text:p>
          </table:table-cell>
          <table:table-cell table:style-name="Default" table:formula="of:=[.B58]/([.B4]*12)" office:value-type="float" office:value="347.537879935419" calcext:value-type="float">
            <text:p>347,54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style-name="ce25" office:value-type="string" calcext:value-type="string">
            <text:p>Eigene Festlegungen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Grundeinkommen im Jahr</text:p>
          </table:table-cell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für Erwachsene</text:p>
          </table:table-cell>
          <table:table-cell table:style-name="Default" table:formula="of:=[.B20]*0.75" office:value-type="float" office:value="6489" calcext:value-type="float">
            <text:p>6489</text:p>
          </table:table-cell>
          <table:table-cell/>
          <table:table-cell office:value-type="string" calcext:value-type="string">
            <text:p>75% des steuerlichen Existenzmiimums</text:p>
          </table:table-cell>
        </table:table-row>
        <table:table-row table:style-name="ro3">
          <table:table-cell office:value-type="string" calcext:value-type="string">
            <text:p>für Kinder und Jugendliche</text:p>
          </table:table-cell>
          <table:table-cell table:formula="of:=[.B21]" office:value-type="float" office:value="7248" calcext:value-type="float">
            <text:p>7.248</text:p>
          </table:table-cell>
          <table:table-cell/>
          <table:table-cell office:value-type="string" calcext:value-type="string">
            <text:p>100% des steuerlichen Existenzminimums</text:p>
          </table:table-cell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Grundeinkommen im Monat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Auszahlungsmonate</text:p>
          </table:table-cell>
          <table:table-cell table:style-name="Default" office:value-type="float" office:value="12" calcext:value-type="float">
            <text:p>12</text:p>
          </table:table-cell>
          <table:table-cell/>
          <table:table-cell office:value-type="string" calcext:value-type="string">
            <text:p>Kann auf 12, 12,5 oder 13 Monate ausgezahlt werden („Weihnachtsgeld“)</text:p>
          </table:table-cell>
        </table:table-row>
        <table:table-row table:style-name="ro3">
          <table:table-cell office:value-type="string" calcext:value-type="string">
            <text:p>für Erwachsene</text:p>
          </table:table-cell>
          <table:table-cell table:style-name="Default" table:formula="of:=[.B66]/[.B70]" office:value-type="float" office:value="540.75" calcext:value-type="float">
            <text:p>540,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ür Kinder und Jugendliche</text:p>
          </table:table-cell>
          <table:table-cell table:style-name="Default" table:formula="of:=[.B67]/[.B70]" office:value-type="float" office:value="604" calcext:value-type="float">
            <text:p>604</text:p>
          </table:table-cell>
          <table:table-cell table:number-columns-repeated="2"/>
        </table:table-row>
        <table:table-row table:style-name="ro3" table:number-rows-repeated="2">
          <table:table-cell table:number-columns-repeated="4"/>
        </table:table-row>
        <table:table-row table:style-name="ro4">
          <table:table-cell office:value-type="string" calcext:value-type="string">
            <text:p>Steuersatz Flat Tax in %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olidarzuschlag in %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r Unternehmensgewinne, Kapitalerträge und Arbeitnehmerentgelte oberhalb der Beitragsbemessungsgrenze</text:p>
          </table:table-cell>
        </table:table-row>
        <table:table-row table:style-name="ro4">
          <table:table-cell office:value-type="string" calcext:value-type="string">
            <text:p>Steuerliche Belastung Kap, Unt, in %</text:p>
          </table:table-cell>
          <table:table-cell table:formula="of:=[.B75]+[.B76]" office:value-type="float" office:value="50" calcext:value-type="float">
            <text:p>50</text:p>
          </table:table-cell>
          <table:table-cell/>
          <table:table-cell office:value-type="string" calcext:value-type="string">
            <text:p>Steuerliche Belastung von Unternehmensgewinnen, Kapitalerträgen und Arbeitnehmerentgelten oberhalb der Beitragsbemessungsgrenze</text:p>
          </table:table-cell>
        </table:table-row>
        <table:table-row table:style-name="ro3">
          <table:table-cell office:value-type="string" calcext:value-type="string">
            <text:p>Steuerschwund in % für Löhne und Gehäl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alkulatorische Abschlag für Steuerhinterziehung und andere Steuerausfälle</text:p>
          </table:table-cell>
        </table:table-row>
        <table:table-row table:style-name="ro3">
          <table:table-cell office:value-type="string" calcext:value-type="string">
            <text:p>Steuerschwund in % für Unternehmensgewinne und Kapitalerträge</text:p>
          </table:table-cell>
          <table:table-cell table:style-name="Default" office:value-type="float" office:value="6" calcext:value-type="float">
            <text:p>6</text:p>
          </table:table-cell>
          <table:table-cell/>
          <table:table-cell office:value-type="string" calcext:value-type="string">
            <text:p>Mittelwert aus 2% für Unternehmensgewinne und 10% für Kapitalerträge</text:p>
          </table:table-cell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Satz Rentenversicherung in %</text:p>
          </table:table-cell>
          <table:table-cell office:value-type="float" office:value="17" calcext:value-type="float">
            <text:p>17</text:p>
          </table:table-cell>
          <table:table-cell table:style-name="ce39"/>
          <table:table-cell/>
        </table:table-row>
        <table:table-row table:style-name="ro3">
          <table:table-cell office:value-type="string" calcext:value-type="string">
            <text:p>Satz Arbeitslosenversicherung in %</text:p>
          </table:table-cell>
          <table:table-cell office:value-type="float" office:value="3" calcext:value-type="float">
            <text:p>3</text:p>
          </table:table-cell>
          <table:table-cell table:style-name="ce39"/>
          <table:table-cell/>
        </table:table-row>
        <table:table-row table:style-name="ro3">
          <table:table-cell office:value-type="string" calcext:value-type="string">
            <text:p>Satz Sozialversicherungsbeiträge, in %</text:p>
          </table:table-cell>
          <table:table-cell table:formula="of:=[.B82]+[.B83]" office:value-type="float" office:value="20" calcext:value-type="float">
            <text:p>20</text:p>
          </table:table-cell>
          <table:table-cell table:style-name="ce39"/>
          <table:table-cell/>
        </table:table-row>
        <table:table-row table:style-name="ro3">
          <table:table-cell office:value-type="string" calcext:value-type="string">
            <text:p>davon Arbeitgeber, in %</text:p>
          </table:table-cell>
          <table:table-cell table:formula="of:=[.B84]/2" office:value-type="float" office:value="10" calcext:value-type="float">
            <text:p>10</text:p>
          </table:table-cell>
          <table:table-cell table:style-name="ce39"/>
          <table:table-cell/>
        </table:table-row>
        <table:table-row table:style-name="ro3">
          <table:table-cell office:value-type="string" calcext:value-type="string">
            <text:p>davon Arbeitnehmer, in %</text:p>
          </table:table-cell>
          <table:table-cell table:formula="of:=[.B84]/2" office:value-type="float" office:value="10" calcext:value-type="float">
            <text:p>10</text:p>
          </table:table-cell>
          <table:table-cell table:style-name="ce39"/>
          <table:table-cell/>
        </table:table-row>
        <table:table-row table:style-name="ro3">
          <table:table-cell table:number-columns-repeated="2"/>
          <table:table-cell table:style-name="ce39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25" office:value-type="string" calcext:value-type="string">
            <text:p>Größen zur Wohngeldschätzung</text:p>
          </table:table-cell>
          <table:table-cell table:style-name="Default"/>
          <table:table-cell/>
          <table:table-cell office:value-type="string" calcext:value-type="string">
            <text:p>Wohngeld können wir noch nicht genau berechnen und müssen es abschätzen</text:p>
          </table:table-cell>
        </table:table-row>
        <table:table-row table:style-name="ro3">
          <table:table-cell office:value-type="string" calcext:value-type="string">
            <text:p>Empfänger ALG 2</text:p>
          </table:table-cell>
          <table:table-cell table:style-name="ce34" table:formula="of:=[.B49]" office:value-type="float" office:value="3288220" calcext:value-type="float">
            <text:p>3.288.220,00</text:p>
          </table:table-cell>
          <table:table-cell table:style-name="ce11" office:value-type="string" calcext:value-type="string">
            <text:p>Verweis B49</text:p>
          </table:table-cell>
          <table:table-cell/>
        </table:table-row>
        <table:table-row table:style-name="ro4">
          <table:table-cell office:value-type="string" calcext:value-type="string">
            <text:p>Empfängefaktor 100%</text:p>
          </table:table-cell>
          <table:table-cell table:style-name="ce34" office:value-type="float" office:value="0.8" calcext:value-type="float">
            <text:p>,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fängerfaktor 50%</text:p>
          </table:table-cell>
          <table:table-cell table:style-name="ce34" office:value-type="float" office:value="1.6" calcext:value-type="float">
            <text:p>1,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fängerfaktor 25%</text:p>
          </table:table-cell>
          <table:table-cell table:style-name="ce34" office:value-type="float" office:value="3.2" calcext:value-type="float">
            <text:p>3,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empfänger 100%</text:p>
          </table:table-cell>
          <table:table-cell table:style-name="ce34" table:formula="of:=[.B91]*[.B92]" office:value-type="float" office:value="2630576" calcext:value-type="float">
            <text:p>2.630.576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empfänger 50%</text:p>
          </table:table-cell>
          <table:table-cell table:style-name="ce34" table:formula="of:=[.B91]*[.B93]" office:value-type="float" office:value="5261152" calcext:value-type="float">
            <text:p>5.261.152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empfänger 25%</text:p>
          </table:table-cell>
          <table:table-cell table:style-name="ce34" table:formula="of:=[.B91]*[.B94]" office:value-type="float" office:value="10522304" calcext:value-type="float">
            <text:p>10.522.304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empfänger insgesamt</text:p>
          </table:table-cell>
          <table:table-cell table:style-name="ce34" table:formula="of:=SUM([.B95:.B97])" office:value-type="float" office:value="18414032" calcext:value-type="float">
            <text:p>18.414.032,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ohngeldempfängeräquivalent 100%</text:p>
          </table:table-cell>
          <table:table-cell table:style-name="ce34" table:formula="of:=[.B95]+([.B96]*0.5)+([.B97]*0.25)" office:value-type="float" office:value="7891728" calcext:value-type="float">
            <text:p>7.891.728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 Haushaltsvorstand, im Monat</text:p>
          </table:table-cell>
          <table:table-cell table:style-name="ce34" office:value-type="float" office:value="350" calcext:value-type="float">
            <text:p>350,00</text:p>
          </table:table-cell>
          <table:table-cell/>
          <table:table-cell office:value-type="string" calcext:value-type="string">
            <text:p>in Gemeinden mit durchschnittlichen Mietniveau</text:p>
          </table:table-cell>
        </table:table-row>
        <table:table-row table:style-name="ro3">
          <table:table-cell office:value-type="string" calcext:value-type="string">
            <text:p>Wohngeld weitere Haushaltsengehörige, im Monat</text:p>
          </table:table-cell>
          <table:table-cell table:style-name="ce34" office:value-type="float" office:value="350" calcext:value-type="float">
            <text:p>350,00</text:p>
          </table:table-cell>
          <table:table-cell/>
          <table:table-cell office:value-type="string" calcext:value-type="string">
            <text:p>Identisch, damit das Wohngeld individuell berechnet werden kann.</text:p>
          </table:table-cell>
        </table:table-row>
        <table:table-row table:style-name="ro3">
          <table:table-cell office:value-type="string" calcext:value-type="string">
            <text:p>durchschnittliche Haushaltsgröße</text:p>
          </table:table-cell>
          <table:table-cell table:style-name="ce34" office:value-type="float" office:value="1.5" calcext:value-type="float">
            <text:p>1,50</text:p>
          </table:table-cell>
          <table:table-cell/>
          <table:table-cell office:value-type="string" calcext:value-type="string">
            <text:p>Unter Berücksichtigung, dass bei großen Familien weniger prozentuale Gegenrechnung erfolgt</text:p>
          </table:table-cell>
        </table:table-row>
        <table:table-row table:style-name="ro3">
          <table:table-cell office:value-type="string" calcext:value-type="string">
            <text:p>Wohngeld durchschnittlich</text:p>
          </table:table-cell>
          <table:table-cell table:style-name="ce34" table:formula="of:=([.B100]+[.B101]*([.B102] - 1))/[.B102]" office:value-type="float" office:value="350" calcext:value-type="float">
            <text:p>35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mme Wohngeld gesamt</text:p>
          </table:table-cell>
          <table:table-cell table:style-name="ce34" table:formula="of:=[.B99]*[.B103]*12" office:value-type="float" office:value="33145257600" calcext:value-type="float">
            <text:p>33.145.257.600,0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Durchschnittliches Wohngeld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style-name="ce25" office:value-type="string" calcext:value-type="string">
            <text:p>Rentenversicherung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Beitragseinnahmen nach diesem Modell</text:p>
          </table:table-cell>
          <table:table-cell table:formula="of:=[.B15]*[.B82]/100" office:value-type="float" office:value="159205653818.182" calcext:value-type="float">
            <text:p>159.205.653.818</text:p>
          </table:table-cell>
          <table:table-cell/>
          <table:table-cell office:value-type="string" calcext:value-type="string">
            <text:p>Arbeitnehmerentgelte unter Beitragsbemessungsgrenze mal Beitragssatz</text:p>
          </table:table-cell>
        </table:table-row>
        <table:table-row table:style-name="ro7">
          <table:table-cell office:value-type="string" calcext:value-type="string">
            <text:p>Beiträge 2015</text:p>
          </table:table-cell>
          <table:table-cell office:value-type="float" office:value="195780000000" calcext:value-type="float">
            <text:p>195.780.000.000</text:p>
          </table:table-cell>
          <table:table-cell table:style-name="ce11" office:value-type="string" calcext:value-type="string">
            <text:p><text:a xlink:href="https://www.destatis.de/DE/ZahlenFakten/GesellschaftStaat/OeffentlicheFinanzenSteuern/OeffentlicheFinanzen/AusgabenEinnahmen/Tabellen/Tabellen_KernExtrahaushalte.html" xlink:type="simple">https://www.destatis.de/DE/ZahlenFakten/GesellschaftStaat/OeffentlicheFinanzenSteuern/OeffentlicheFinanzen/AusgabenEinnahmen/Tabellen/Tabellen_KernExtrahaushalte.html</text:a></text:p>
          </table:table-cell>
          <table:table-cell office:value-type="string" calcext:value-type="string">
            <text:p>Nur Beiträge, keine Bundeszuschüsse (Rente, Knappschaft, Landwirtschaft)</text:p>
          </table:table-cell>
        </table:table-row>
        <table:table-row table:style-name="ro3">
          <table:table-cell office:value-type="string" calcext:value-type="string">
            <text:p>Beitragsmindereinnahmen</text:p>
          </table:table-cell>
          <table:table-cell table:formula="of:=[.B110]-[.B111]" office:value-type="float" office:value="-36574346181.8182" calcext:value-type="float">
            <text:p>-36.574.346.182</text:p>
          </table:table-cell>
          <table:table-cell/>
          <table:table-cell office:value-type="string" calcext:value-type="string">
            <text:p>Das ergibt folgende Mindereinnahmen</text:p>
          </table:table-cell>
        </table:table-row>
        <table:table-row table:style-name="ro7">
          <table:table-cell office:value-type="string" calcext:value-type="string">
            <text:p>Auszahlungssumme 2015</text:p>
          </table:table-cell>
          <table:table-cell office:value-type="float" office:value="295084000000" calcext:value-type="float">
            <text:p>295.084.000.000</text:p>
          </table:table-cell>
          <table:table-cell table:style-name="ce11" office:value-type="string" calcext:value-type="string">
            <text:p><text:a xlink:href="https://www.destatis.de/DE/ZahlenFakten/GesellschaftStaat/OeffentlicheFinanzenSteuern/OeffentlicheFinanzen/AusgabenEinnahmen/Tabellen/Tabellen_KernExtrahaushalte.html" xlink:type="simple">https://www.destatis.de/DE/ZahlenFakten/GesellschaftStaat/OeffentlicheFinanzenSteuern/OeffentlicheFinanzen/AusgabenEinnahmen/Tabellen/Tabellen_KernExtrahaushalte.html</text:a></text:p>
          </table:table-cell>
          <table:table-cell office:value-type="string" calcext:value-type="string">
            <text:p>Das wurde 2015 tatsächlich ausgezahlt (Rente, Knappschaft, Landwirtschaft)</text:p>
          </table:table-cell>
        </table:table-row>
        <table:table-row table:style-name="ro3">
          <table:table-cell office:value-type="string" calcext:value-type="string">
            <text:p>verbleibende Auszahlungssumme</text:p>
          </table:table-cell>
          <table:table-cell table:formula="of:=[.B113]+[.B112]" office:value-type="float" office:value="258509653818.182" calcext:value-type="float">
            <text:p>258.509.653.818</text:p>
          </table:table-cell>
          <table:table-cell/>
          <table:table-cell office:value-type="string" calcext:value-type="string">
            <text:p>Das könnten wir bei unseren Mindereinnahmen auszahlen</text:p>
          </table:table-cell>
        </table:table-row>
        <table:table-row table:style-name="ro6">
          <table:table-cell office:value-type="string" calcext:value-type="string">
            <text:p>zu versteuernder Anteil bei nachgelagerter Besteuerung 2016 in %</text:p>
          </table:table-cell>
          <table:table-cell table:formula="of:=2 * ([.B8]-2010) + 60" office:value-type="float" office:value="72" calcext:value-type="float">
            <text:p>72</text:p>
          </table:table-cell>
          <table:table-cell office:value-type="string" calcext:value-type="string">
            <text:p>https://de.wikipedia.org/wiki/Rentenbesteuerung</text:p>
          </table:table-cell>
          <table:table-cell/>
        </table:table-row>
        <table:table-row table:style-name="ro3" table:number-rows-repeated="5">
          <table:table-cell table:number-columns-repeated="4"/>
        </table:table-row>
        <table:table-row table:style-name="ro6">
          <table:table-cell office:value-type="string" calcext:value-type="string">
            <text:p>Werbungskosten 2011</text:p>
          </table:table-cell>
          <table:table-cell office:value-type="float" office:value="48143811000" calcext:value-type="float">
            <text:p>48.143.811.000</text:p>
          </table:table-cell>
          <table:table-cell office:value-type="string" calcext:value-type="string">
            <text:p><text:a xlink:href="https://www.destatis.de/DE/Publikationen/Thematisch/FinanzenSteuern/Steuern/LohnEinkommensteuer/Einkommensteuerstatistik2140711117004.pdf?__blob=publicationFile" xlink:type="simple">https://www.destatis.de/DE/Publikationen/Thematisch/FinanzenSteuern/Steuern/LohnEinkommensteuer/Einkommensteuerstatistik2140711117004.pdf?__blob=publicationFile</text:a></text:p>
          </table:table-cell>
          <table:table-cell/>
        </table:table-row>
        <table:table-row table:style-name="ro3">
          <table:table-cell office:value-type="string" calcext:value-type="string">
            <text:p>davon Weg zum Arbeitsort</text:p>
          </table:table-cell>
          <table:table-cell office:value-type="float" office:value="19990562000" calcext:value-type="float">
            <text:p>19.990.562.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von nicht Weg zum Arbeitsort</text:p>
          </table:table-cell>
          <table:table-cell table:formula="of:=[.B121]-[.B122]" office:value-type="float" office:value="28153249000" calcext:value-type="float">
            <text:p>28.153.249.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kseinkommen 2011</text:p>
          </table:table-cell>
          <table:table-cell office:value-type="float" office:value="2028100000000" calcext:value-type="float">
            <text:p>2.028.100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teigerung Volkseinkommen</text:p>
          </table:table-cell>
          <table:table-cell table:style-name="ce35" table:formula="of:=(100*[.B11]/[.B124])-100" office:value-type="float" office:value="15.2803116217149" calcext:value-type="float">
            <text:p>15,28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Werbungskosten 2016 Progno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Weg zum Arbeitsort</text:p>
          </table:table-cell>
          <table:table-cell table:formula="of:=[.B122]" office:value-type="float" office:value="19990562000" calcext:value-type="float">
            <text:p>19.990.562.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cht weg zum Arbeitsort</text:p>
          </table:table-cell>
          <table:table-cell table:formula="of:=[.B123]*[.B11]/[.B124]" office:value-type="float" office:value="32455153178.8373" calcext:value-type="float">
            <text:p>32.455.153.17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mme</text:p>
          </table:table-cell>
          <table:table-cell table:formula="of:=SUM([.B128:.B129])" office:value-type="float" office:value="52445715178.8373" calcext:value-type="float">
            <text:p>52.445.715.179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6">
          <table:table-cell office:value-type="string" calcext:value-type="string">
            <text:p>durchschnittliche Lohnbesteuerung</text:p>
          </table:table-cell>
          <table:table-cell table:style-name="ce36" table:formula="of:=0.45+0.05*(1-[.B16])" office:value-type="float" office:value="0.470719468144247" calcext:value-type="float">
            <text:p>0,4707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3" table:number-rows-repeated="65402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Einnahmen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29"/>
        <table:table-column table:style-name="co12" table:default-cell-style-name="Default"/>
        <table:table-column table:style-name="co13" table:default-cell-style-name="Default"/>
        <table:table-row table:style-name="ro3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Berechnung</text:p>
          </table:table-cell>
          <table:table-cell office:value-type="string" calcext:value-type="string">
            <text:p>Anmerkung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25" office:value-type="string" calcext:value-type="string">
            <text:p>Steueraufkommen Flat Tax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>
            <text:p>Unternehmens- und Vermögenseinkommen</text:p>
          </table:table-cell>
          <table:table-cell table:formula="of:=[Größen.B12]*([Größen.B77]-[Größen.B79])/100" office:value-type="float" office:value="325075520000" calcext:value-type="float">
            <text:p>325.075.520.000</text:p>
          </table:table-cell>
          <table:table-cell office:value-type="string" calcext:value-type="string">
            <text:p>Unternehmensgewinne und Kapitaleinkünfte * (Steuersatz Flat + Solidaritätszuschlag – Steuerschwund)</text:p>
          </table:table-cell>
          <table:table-cell/>
        </table:table-row>
        <table:table-row table:style-name="ro3">
          <table:table-cell office:value-type="string" calcext:value-type="string">
            <text:p>Arbeitnehmerentgelte</text:p>
          </table:table-cell>
          <table:table-cell table:formula="of:=[Größen.B13]*([Größen.B75]-[Größen.B78])/100" office:value-type="float" office:value="703644480000" calcext:value-type="float">
            <text:p>703.644.480.000</text:p>
          </table:table-cell>
          <table:table-cell office:value-type="string" calcext:value-type="string">
            <text:p>Arbeitnehmerentgelte * (Steuersatz Flat – Steuerschwund)</text:p>
          </table:table-cell>
          <table:table-cell/>
        </table:table-row>
        <table:table-row table:style-name="ro3">
          <table:table-cell office:value-type="string" calcext:value-type="string">
            <text:p>Solidarzuschlag Arbeitnehmerentgelte</text:p>
          </table:table-cell>
          <table:table-cell table:formula="of:=[Größen.B14]*[Größen.B76]*(100-[Größen.B78])/(100*100)" office:value-type="float" office:value="32803063623.5294" calcext:value-type="float">
            <text:p>32.803.063.624</text:p>
          </table:table-cell>
          <table:table-cell office:value-type="string" calcext:value-type="string">
            <text:p>Arbeitnehmerentgelte oberhalb Beitragsbemessungsgrenze * Solidarzuschlag * (100% - Steuerschwund)</text:p>
          </table:table-cell>
          <table:table-cell/>
        </table:table-row>
        <table:table-row table:style-name="ro3">
          <table:table-cell office:value-type="string" calcext:value-type="string">
            <text:p>Steuern Rentenversicherung</text:p>
          </table:table-cell>
          <table:table-cell table:formula="of:=[Größen.B114]*[Größen.B115]*[Größen.B77]/10000" office:value-type="float" office:value="93063475374.5455" calcext:value-type="float">
            <text:p>93.063.475.375</text:p>
          </table:table-cell>
          <table:table-cell table:style-name="ce13" office:value-type="string" calcext:value-type="string">
            <text:p>nachgelagerte Versteuerung von 70% der ausgezahlten Summe mit dem Steuersatz für Kapitalerträge, ohne Steuerschwund</text:p>
          </table:table-cell>
          <table:table-cell/>
        </table:table-row>
        <table:table-row table:style-name="ro3">
          <table:table-cell office:value-type="string" calcext:value-type="string">
            <text:p>abzüglich wegfallende Steuern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euern vom Ertrag</text:p>
          </table:table-cell>
          <table:table-cell table:formula="of:=-[Größen.B30]" office:value-type="float" office:value="-291493000000" calcext:value-type="float">
            <text:p>-291.493.000.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werbesteuern</text:p>
          </table:table-cell>
          <table:table-cell table:formula="of:=-[Größen.B32]" office:value-type="float" office:value="-50097000000" calcext:value-type="float">
            <text:p>-50.097.000.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bungskosten AN</text:p>
          </table:table-cell>
          <table:table-cell table:formula="of:=-[Größen.B130]*[Größen.B132]" office:value-type="float" office:value="-24687219155.427" calcext:value-type="float">
            <text:p>-24.687.219.155</text:p>
          </table:table-cell>
          <table:table-cell office:value-type="string" calcext:value-type="string">
            <text:p>Werbungskosten mal durchschnittlichem Steuersatz</text:p>
          </table:table-cell>
          <table:table-cell/>
        </table:table-row>
        <table:table-row table:style-name="ro6" table:number-rows-repeated="3"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Summe Mehrertrag durch neues Steuermodell</text:p>
          </table:table-cell>
          <table:table-cell table:formula="of:=SUM([.B4:.B11])" office:value-type="float" office:value="788309319842.648" calcext:value-type="float">
            <text:p>788.309.319.843</text:p>
          </table:table-cell>
          <table:table-cell table:number-columns-repeated="2"/>
        </table:table-row>
        <table:table-row table:style-name="ro6">
          <table:table-cell/>
          <table:table-cell table:style-name="Default"/>
          <table:table-cell table:number-columns-repeated="2"/>
        </table:table-row>
        <table:table-row table:style-name="ro6">
          <table:table-cell table:number-columns-repeated="4"/>
        </table:table-row>
        <table:table-row table:style-name="ro6">
          <table:table-cell table:style-name="ce25" office:value-type="string" calcext:value-type="string">
            <text:p>Mehrwertsteuer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Erhöhung MWSt auf 20%</text:p>
          </table:table-cell>
          <table:table-cell office:value-type="float" office:value="6300000000" calcext:value-type="float">
            <text:p>6.300.000.000</text:p>
          </table:table-cell>
          <table:table-cell office:value-type="string" calcext:value-type="string">
            <text:p>(es wird angenommen, dass für 120 Mrd Steuereinkommen der Satz von 19 auf 20% angehoben wird)</text:p>
          </table:table-cell>
          <table:table-cell office:value-type="string" calcext:value-type="string">
            <text:p>Es soll nur der normale MWSt-Satz von 19% auf 20% angehoben werden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 table:style-name="ce25" office:value-type="string" calcext:value-type="string">
            <text:p>Einsparunge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egfall bisheriger Sozialleistunge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Kindergeld</text:p>
          </table:table-cell>
          <table:table-cell table:formula="of:=[Größen.B42]" office:value-type="float" office:value="43096000000" calcext:value-type="float">
            <text:p>43.096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Wohngeld alt</text:p>
          </table:table-cell>
          <table:table-cell table:formula="of:=[Größen.B43]" office:value-type="float" office:value="737000000" calcext:value-type="float">
            <text:p>737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LG2 und Sozialgeld</text:p>
          </table:table-cell>
          <table:table-cell table:formula="of:=[Größen.B44]" office:value-type="float" office:value="42162000000" calcext:value-type="float">
            <text:p>42.162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usbildungsförderung</text:p>
          </table:table-cell>
          <table:table-cell table:formula="of:=[Größen.B45]" office:value-type="float" office:value="2369000000" calcext:value-type="float">
            <text:p>2.369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rziehungs- und Elterngeld</text:p>
          </table:table-cell>
          <table:table-cell table:formula="of:=[Größen.B46]" office:value-type="float" office:value="6807000000" calcext:value-type="float">
            <text:p>6.807.000.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ozialhilfe</text:p>
          </table:table-cell>
          <table:table-cell table:formula="of:=[Größen.B47]*[Größen.B66]" office:value-type="float" office:value="2582622000" calcext:value-type="float">
            <text:p>2.582.622.000</text:p>
          </table:table-cell>
          <table:table-cell office:value-type="string" calcext:value-type="string">
            <text:p>Anzahl Sozialhilfeempfänger * GE</text:p>
          </table:table-cell>
          <table:table-cell office:value-type="string" calcext:value-type="string">
            <text:p>Hier darf nicht der komplette Etat gegengerechnet werden, letztlich haben wie hier nur eine Etatumschichtung</text:p>
          </table:table-cell>
        </table:table-row>
        <table:table-row table:style-name="ro6" table:number-rows-repeated="2"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Einsparung Beamtenbesoldung</text:p>
          </table:table-cell>
          <table:table-cell office:value-type="float" office:value="18063000000" calcext:value-type="float">
            <text:p>18.063.000.000</text:p>
          </table:table-cell>
          <table:table-cell office:value-type="string" calcext:value-type="string">
            <text:p>Familienzuschläge und Beihilfen</text:p>
          </table:table-cell>
          <table:table-cell office:value-type="string" calcext:value-type="string">
            <text:p>Durch Grundeinkommen an die Familienangehörigen sind solche Beihilfen nicht mehr erforderlich</text:p>
          </table:table-cell>
        </table:table-row>
        <table:table-row table:style-name="ro6" table:number-rows-repeated="3">
          <table:table-cell/>
          <table:table-cell table:style-name="Default"/>
          <table:table-cell table:number-columns-repeated="2"/>
        </table:table-row>
        <table:table-row table:style-name="ro6">
          <table:table-cell table:style-name="ce25" office:value-type="string" calcext:value-type="string">
            <text:p>Summe Einsparungen</text:p>
          </table:table-cell>
          <table:table-cell table:formula="of:=SUM([.B24:.B35])" office:value-type="float" office:value="115816622000" calcext:value-type="float">
            <text:p>115.816.622.000</text:p>
          </table:table-cell>
          <table:table-cell table:number-columns-repeated="2"/>
        </table:table-row>
        <table:table-row table:style-name="ro3" table:number-rows-repeated="3">
          <table:table-cell table:number-columns-repeated="4"/>
        </table:table-row>
        <table:table-row table:style-name="ro3">
          <table:table-cell table:style-name="ce25" office:value-type="string" calcext:value-type="string">
            <text:p>Gesamtrechnu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hreinnahmen und Minderausgaben</text:p>
          </table:table-cell>
          <table:table-cell table:formula="of:=[.B15]+[.B19]+[.B36]" office:value-type="float" office:value="910425941842.648" calcext:value-type="float">
            <text:p>910.425.941.84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mme Mehrausgaben</text:p>
          </table:table-cell>
          <table:table-cell table:formula="of:=[Ausgaben.B20]" office:value-type="float" office:value="871207134476.9" calcext:value-type="float">
            <text:p>871.207.134.477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Deckungslücke</text:p>
          </table:table-cell>
          <table:table-cell table:formula="of:=[.B42]-[.B41]" office:value-type="float" office:value="-39218807365.7479" calcext:value-type="float">
            <text:p>-39.218.807.36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ckungsüberschuss</text:p>
          </table:table-cell>
          <table:table-cell table:formula="of:=[.B41]-[.B42]" office:value-type="float" office:value="39218807365.7479" calcext:value-type="float">
            <text:p>39.218.807.366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6" table:number-rows-repeated="2">
          <table:table-cell/>
          <table:table-cell table:style-name="Default"/>
          <table:table-cell table:number-columns-repeated="2"/>
        </table:table-row>
        <table:table-row table:style-name="ro3" table:number-rows-repeated="65487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Ausgaben" table:style-name="ta1" table:print="false">
        <table:table-column table:style-name="co18" table:default-cell-style-name="Default"/>
        <table:table-column table:style-name="co6" table:default-cell-style-name="ce29"/>
        <table:table-column table:style-name="co19" table:default-cell-style-name="Default"/>
        <table:table-column table:style-name="co20" table:default-cell-style-name="Default"/>
        <table:table-column table:style-name="co21" table:number-columns-repeated="6" table:default-cell-style-name="Default"/>
        <table:table-row table:style-name="ro3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Berechnung</text:p>
          </table:table-cell>
          <table:table-cell office:value-type="string" calcext:value-type="string">
            <text:p>Anmerkung</text:p>
          </table:table-cell>
          <table:table-cell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style-name="ce25" office:value-type="string" calcext:value-type="string">
            <text:p>Grundeinkommen</text:p>
          </table:table-cell>
          <table:table-cell table:number-columns-repeated="4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Grundeinkommen Erwachsene</text:p>
          </table:table-cell>
          <table:table-cell table:formula="of:=[Größen.B6]*[Größen.B66]" office:value-type="float" office:value="448199531558.1" calcext:value-type="float">
            <text:p>448.199.531.558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Grundeinkommen Kinder und Jugendliche</text:p>
          </table:table-cell>
          <table:table-cell table:formula="of:=[Größen.B5]*[Größen.B67]" office:value-type="float" office:value="97493116900.8" calcext:value-type="float">
            <text:p>97.493.116.901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Summe Grundeinkommen</text:p>
          </table:table-cell>
          <table:table-cell table:formula="of:=[.B4]+[.B5]" office:value-type="float" office:value="545692648458.9" calcext:value-type="float">
            <text:p>545.692.648.459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 table:number-rows-repeated="2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style-name="ce25" office:value-type="string" calcext:value-type="string">
            <text:p>Wohngeld neu</text:p>
          </table:table-cell>
          <table:table-cell table:number-columns-repeated="4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Summe Wohngeld neu</text:p>
          </table:table-cell>
          <table:table-cell table:formula="of:=[Größen.B104]" office:value-type="float" office:value="33145257600" calcext:value-type="float">
            <text:p>33.145.257.600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 table:number-rows-repeated="2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style-name="ce25" office:value-type="string" calcext:value-type="string">
            <text:p>Gesundheitssystem</text:p>
          </table:table-cell>
          <table:table-cell table:number-columns-repeated="2"/>
          <table:table-cell office:value-type="string" calcext:value-type="string">
            <text:p>es müssen hier nicht die Ausgaben, sondern lediglich die bisherigen Beitragseinnahmen gegenfinanziert werden</text:p>
          </table:table-cell>
          <table:table-cell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Beitragseinnahmen bisher</text:p>
          </table:table-cell>
          <table:table-cell table:formula="of:=[Größen.B57]" office:value-type="float" office:value="280369228418" calcext:value-type="float">
            <text:p>280.369.228.418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4">
          <table:table-cell table:style-name="ce25" office:value-type="string" calcext:value-type="string">
            <text:p>Ausgleich Steuersubventionen</text:p>
          </table:table-cell>
          <table:table-cell office:value-type="float" office:value="12000000000" calcext:value-type="float">
            <text:p>12.000.000.000</text:p>
          </table:table-cell>
          <table:table-cell/>
          <table:table-cell office:value-type="string" calcext:value-type="string">
            <text:p>Durch die Umstellung auf Flat Tax entfallen massiv Steuersubventionen. Diese müssen zum Teil durch direkte Subventionen kompensiert werden</text:p>
          </table:table-cell>
          <table:table-cell/>
          <table:table-cell table:style-name="ce29"/>
          <table:table-cell table:number-columns-repeated="3"/>
          <table:table-cell table:style-name="ce29"/>
        </table:table-row>
        <table:table-row table:style-name="ro3" table:number-rows-repeated="2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style-name="ce25" office:value-type="string" calcext:value-type="string">
            <text:p>Gesamtrechnung</text:p>
          </table:table-cell>
          <table:table-cell table:number-columns-repeated="4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Summe Mehrausgaben</text:p>
          </table:table-cell>
          <table:table-cell table:formula="of:=[.B6]+[.B10]+[.B14]+[.B16]" office:value-type="float" office:value="871207134476.9" calcext:value-type="float">
            <text:p>871.207.134.477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4">
          <table:table-cell office:value-type="string" calcext:value-type="string">
            <text:p>Mehreinnahmen und Minderausgaben</text:p>
          </table:table-cell>
          <table:table-cell table:formula="of:=[Einnahmen.B41]" office:value-type="float" office:value="910425941842.648" calcext:value-type="float">
            <text:p>910.425.941.843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Deckungslücke</text:p>
          </table:table-cell>
          <table:table-cell table:formula="of:=[.B20]-[.B21]" office:value-type="float" office:value="-39218807365.7479" calcext:value-type="float">
            <text:p>-39.218.807.366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>
          <table:table-cell office:value-type="string" calcext:value-type="string">
            <text:p>Deckungsüberschuss</text:p>
          </table:table-cell>
          <table:table-cell table:formula="of:=[.B21]-[.B20]" office:value-type="float" office:value="39218807365.7479" calcext:value-type="float">
            <text:p>39.218.807.366</text:p>
          </table:table-cell>
          <table:table-cell table:number-columns-repeated="3"/>
          <table:table-cell table:style-name="ce29"/>
          <table:table-cell table:number-columns-repeated="3"/>
          <table:table-cell table:style-name="ce29"/>
        </table:table-row>
        <table:table-row table:style-name="ro3" table:number-rows-repeated="13">
          <table:table-cell table:number-columns-repeated="5"/>
          <table:table-cell table:style-name="ce29"/>
          <table:table-cell table:number-columns-repeated="3"/>
          <table:table-cell table:style-name="ce29"/>
        </table:table-row>
        <table:table-row table:style-name="ro3" table:number-rows-repeated="6549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onstiges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1" office:value-type="string" calcext:value-type="string">
            <text:p>Arbeitnehmerentgelte über Beitragsbemessungsgrenze</text:p>
          </table:table-cell>
          <table:table-cell table:style-name="Default"/>
          <table:table-cell/>
          <table:table-cell office:value-type="string" calcext:value-type="string">
            <text:p>Für die Arbeitnehmerentgelte, die über der Beitragsbemessungsgrenze liegen, haben wir noch keine verlässliche Zahl gefunden.</text:p>
          </table:table-cell>
        </table:table-row>
        <table:table-row table:style-name="ro3">
          <table:table-cell/>
          <table:table-cell table:style-name="ce4"/>
          <table:table-cell table:style-name="ce9"/>
          <table:table-cell office:value-type="string" calcext:value-type="string">
            <text:p>Wir schätzen diese Größe wie folgt ab:</text:p>
          </table:table-cell>
        </table:table-row>
        <table:table-row table:style-name="ro3">
          <table:table-cell office:value-type="string" calcext:value-type="string">
            <text:p>Beiträge Rentenversicherung</text:p>
          </table:table-cell>
          <table:table-cell table:style-name="ce15" table:formula="of:=[Größen.B111]" office:value-type="float" office:value="195780000000" calcext:value-type="float">
            <text:p>195.780.000.000</text:p>
          </table:table-cell>
          <table:table-cell table:style-name="ce9"/>
          <table:table-cell office:value-type="string" calcext:value-type="string">
            <text:p>Aus dem statistischen Material entnehmen wir die Beiträge zur Rentenversicherung</text:p>
          </table:table-cell>
        </table:table-row>
        <table:table-row table:style-name="ro3">
          <table:table-cell office:value-type="string" calcext:value-type="string">
            <text:p>Beitragssatz Rentenversicherung</text:p>
          </table:table-cell>
          <table:table-cell table:style-name="ce16" office:value-type="float" office:value="18.7" calcext:value-type="float">
            <text:p>18,70</text:p>
          </table:table-cell>
          <table:table-cell table:style-name="ce9"/>
          <table:table-cell office:value-type="string" calcext:value-type="string">
            <text:p>Und den Rentenversicherungssatz</text:p>
          </table:table-cell>
        </table:table-row>
        <table:table-row table:style-name="ro3">
          <table:table-cell table:style-name="ce14" office:value-type="string" calcext:value-type="string">
            <text:p>Bemessungssumme</text:p>
          </table:table-cell>
          <table:table-cell table:style-name="ce4" table:formula="of:=[.B4]/([.B5]/100)" office:value-type="float" office:value="1046951871657.75" calcext:value-type="float">
            <text:p>1.046.951.871.658</text:p>
          </table:table-cell>
          <table:table-cell table:style-name="ce9"/>
          <table:table-cell office:value-type="string" calcext:value-type="string">
            <text:p>Daraus ermitteln wir die Beitragsbemessungssumme</text:p>
          </table:table-cell>
        </table:table-row>
        <table:table-row table:style-name="ro4">
          <table:table-cell office:value-type="string" calcext:value-type="string">
            <text:p>Arbeitnehmerentgelte über Beitragsbemessungsgrenze</text:p>
          </table:table-cell>
          <table:table-cell table:style-name="ce4" table:formula="of:=[Größen.B13]-[.B6]" office:value-type="float" office:value="552240128342.246" calcext:value-type="float">
            <text:p>552.240.128.342</text:p>
          </table:table-cell>
          <table:table-cell table:style-name="ce9"/>
          <table:table-cell office:value-type="string" calcext:value-type="string">
            <text:p>Die Differenz zur Summe der Arbeitnehmerentgelte insgesamt müsste dann die Summe derjenigen sein, die über der Beitragsbemssungsgrenze liegen</text:p>
          </table:table-cell>
        </table:table-row>
        <table:table-row table:style-name="ro3">
          <table:table-cell office:value-type="string" calcext:value-type="string">
            <text:p>Sicherheitsabschlag in %</text:p>
          </table:table-cell>
          <table:table-cell table:style-name="ce4" office:value-type="float" office:value="-20" calcext:value-type="float">
            <text:p>-20</text:p>
          </table:table-cell>
          <table:table-cell table:style-name="ce9"/>
          <table:table-cell office:value-type="string" calcext:value-type="string">
            <text:p>Angesichts dieses Berechnungsverfahrens verwenden wir hier einen Sicherheitsabschlag von -20% (negativer Wert liegt hier bezüglich des Gesamtergebnisses „auf der sicheren Seite“)</text:p>
          </table:table-cell>
        </table:table-row>
        <table:table-row table:style-name="ro3">
          <table:table-cell office:value-type="string" calcext:value-type="string">
            <text:p>Volumen für Solidaritätszuschlag</text:p>
          </table:table-cell>
          <table:table-cell table:style-name="ce4" table:formula="of:=[.B7]*(100-[.B8])/100" office:value-type="float" office:value="662688154010.696" calcext:value-type="float">
            <text:p>662.688.154.011</text:p>
          </table:table-cell>
          <table:table-cell table:style-name="ce9"/>
          <table:table-cell office:value-type="string" calcext:value-type="string">
            <text:p>Das ist dann die Summe, für die wir den Solidaritätszuschlag berechnen</text:p>
          </table:table-cell>
        </table:table-row>
        <table:table-row table:style-name="ro3">
          <table:table-cell/>
          <table:table-cell table:style-name="ce4"/>
          <table:table-cell table:style-name="ce9"/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style-name="ce1" office:value-type="string" calcext:value-type="string">
            <text:p>Ansätze für Steuerschwund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Arbeitnehmerentgelte</text:p>
          </table:table-cell>
          <table:table-cell table:formula="of:=([Größen.B13]*([Größen.B75])/100)-([Größen.B13]*([Größen.B75]-[Größen.B78])/100)" office:value-type="float" office:value="15991920000" calcext:value-type="float">
            <text:p>15.991.920.00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ternehmensgewinne und Kapitalerträge</text:p>
          </table:table-cell>
          <table:table-cell table:formula="of:=([Größen.B12]*([Größen.B77])/100)-([Größen.B12]*([Größen.B77]-[Größen.B79])/100)" office:value-type="float" office:value="44328479999.9999" calcext:value-type="float">
            <text:p>44.328.480.00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mme</text:p>
          </table:table-cell>
          <table:table-cell table:formula="of:=SUM([.B15:.B16])" office:value-type="float" office:value="60320399999.9999" calcext:value-type="float">
            <text:p>60.320.400.000,00</text:p>
          </table:table-cell>
          <table:table-cell table:number-columns-repeated="2"/>
        </table:table-row>
        <table:table-row table:style-name="ro3" table:number-rows-repeated="1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taNormalLF-Roman,Bold" svg:font-family="'MetaNormalLF-Roman,Bold'"/>
    <style:font-face style:name="MetaNormalLF-Roman1" svg:font-family="MetaNormalLF-Roman, MetaNormalLF-Roman" style:font-family-generic="roman"/>
    <style:font-face style:name="MetaNormalLF-Roman" svg:font-family="MetaNormalLF-Roman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00.00.0000</text:date>, <text:time style:data-style-name="N2" text:time-value="10:46:20.29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2-04-09T09:56:45</meta:creation-date>
    <dc:date>2018-05-13T10:53:17.076000000</dc:date>
    <meta:editing-cycles>55</meta:editing-cycles>
    <meta:editing-duration>P1DT19H15M42S</meta:editing-duration>
    <meta:document-statistic meta:table-count="4" meta:cell-count="339" meta:object-count="0"/>
    <meta:user-defined meta:name="Info 1"/>
    <meta:user-defined meta:name="Info 2"/>
    <meta:user-defined meta:name="Info 3"/>
    <meta:user-defined meta:name="Info 4"/>
  </office:meta>
</office:document-meta>
</file>