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etaNormalLF-Roman,Bold" svg:font-family="'MetaNormalLF-Roman,Bold'"/>
    <style:font-face style:name="F" svg:font-family="" style:font-family-generic="roman"/>
    <style:font-face style:name="MetaNormalLF-Roman" svg:font-family="MetaNormalLF-Roman" style:font-family-generic="swiss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75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16.95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324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12.626cm"/>
    </style:style>
    <style:style style:name="co9" style:family="table-column">
      <style:table-column-properties fo:break-before="auto" style:column-width="17.094cm"/>
    </style:style>
    <style:style style:name="co10" style:family="table-column">
      <style:table-column-properties fo:break-before="auto" style:column-width="7.548cm"/>
    </style:style>
    <style:style style:name="co11" style:family="table-column">
      <style:table-column-properties fo:break-before="auto" style:column-width="8.019cm"/>
    </style:style>
    <style:style style:name="co12" style:family="table-column">
      <style:table-column-properties fo:break-before="auto" style:column-width="17.203cm"/>
    </style:style>
    <style:style style:name="co13" style:family="table-column">
      <style:table-column-properties fo:break-before="auto" style:column-width="10.405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7.047cm"/>
    </style:style>
    <style:style style:name="co16" style:family="table-column">
      <style:table-column-properties fo:break-before="auto" style:column-width="16.17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Default" style:data-style-name="N5"/>
    <style:style style:name="ce6" style:family="table-cell" style:parent-style-name="Default">
      <style:text-properties style:font-name="MetaNormalLF-Roman" fo:language="en" fo:country="US" style:font-name-asian="MetaNormalLF-Roman" style:language-asian="en" style:country-asian="US" style:font-name-complex="MetaNormalLF-Roman" style:font-size-complex="5.65000009536743pt" style:language-complex="en" style:country-complex="US"/>
    </style:style>
    <style:style style:name="ce7" style:family="table-cell" style:parent-style-name="Default" style:data-style-name="N100">
      <style:table-cell-properties style:text-align-source="value-type" style:repeat-content="false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MetaNormalLF-Roman,Bold" fo:font-size="9pt" fo:language="en" fo:country="US" fo:font-weight="bold" style:font-name-asian="MetaNormalLF-Roman,Bold" style:font-size-asian="9pt" style:language-asian="en" style:country-asian="US" style:font-weight-asian="bold" style:font-name-complex="MetaNormalLF-Roman,Bold" style:font-size-complex="5.09999990463257pt" style:language-complex="en" style:country-complex="US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color="#000000" style:font-name="Arial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3">
      <style:text-properties style:font-name="Arial1" fo:font-size="10pt" fo:font-weight="normal" style:font-name-asian="MetaNormalLF-Roman,Bold" style:font-size-asian="10pt" style:font-weight-asian="normal" style:font-name-complex="MetaNormalLF-Roman,Bold" style:font-size-complex="10pt" style:font-weight-complex="normal"/>
    </style:style>
    <style:style style:name="ce13" style:family="table-cell" style:parent-style-name="Default" style:data-style-name="N4"/>
  </office:automatic-styles>
  <office:body>
    <office:spreadsheet>
      <table:table table:name="Größ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röße</text:p>
          </table:table-cell>
          <table:table-cell office:value-type="string">
            <text:p>Wert</text:p>
          </table:table-cell>
          <table:table-cell office:value-type="string">
            <text:p>Quelle</text:p>
          </table:table-cell>
          <table:table-cell office:value-type="string">
            <text:p>Anmerkunge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Einwohner</text:p>
          </table:table-cell>
          <table:table-cell table:number-columns-repeated="3"/>
        </table:table-row>
        <table:table-row table:style-name="ro3">
          <table:table-cell office:value-type="string">
            <text:p>Einwohner gesamt</text:p>
          </table:table-cell>
          <table:table-cell office:value-type="float" office:value="81802300">
            <text:p>81.802.300</text:p>
          </table:table-cell>
          <table:table-cell office:value-type="string">
            <text:p><text:a xlink:href="https://www.destatis.de/jetspeed/portal/cms/Sites/destatis/Internet/DE/Navigation/Statistiken/Bevoelkerung/Bevoelkerungsstand/Bevoelkerungsstand.psml">https://www.destatis.de/jetspeed/portal/cms/Sites/destatis/Internet/DE/Navigation/Statistiken/Bevoelkerung/Bevoelkerungsstand/Bevoelkerungsstand.psml</text:a></text:p>
          </table:table-cell>
          <table:table-cell/>
        </table:table-row>
        <table:table-row table:style-name="ro2">
          <table:table-cell office:value-type="string">
            <text:p>davon Kinder und Jugendliche</text:p>
          </table:table-cell>
          <table:table-cell office:value-type="float" office:value="13897900">
            <text:p>13.897.900</text:p>
          </table:table-cell>
          <table:table-cell office:value-type="string">
            <text:p>aus der Alterverteilung, Gruppe 15 – 25 linear interpoliert</text:p>
          </table:table-cell>
          <table:table-cell/>
        </table:table-row>
        <table:table-row table:style-name="ro2">
          <table:table-cell office:value-type="string">
            <text:p>davon Erwachsene</text:p>
          </table:table-cell>
          <table:table-cell table:formula="oooc:=[.B4]-[.B5]" office:value-type="float" office:value="67904400">
            <text:p>67.904.400</text:p>
          </table:table-cell>
          <table:table-cell office:value-type="string">
            <text:p>Gesamtbevölkerung – Kinder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" office:value-type="string">
            <text:p>Volkswirtschaftliche Zahlen</text:p>
          </table:table-cell>
          <table:table-cell table:number-columns-repeated="3"/>
        </table:table-row>
        <table:table-row table:style-name="ro2">
          <table:table-cell office:value-type="string">
            <text:p>Volkseinkommen 2009 (VEK)</text:p>
          </table:table-cell>
          <table:table-cell table:formula="oooc:=[.B12]+[.B13]" office:value-type="float" office:value="1806150000000">
            <text:p>1.806.150.000.000</text:p>
          </table:table-cell>
          <table:table-cell office:value-type="string">
            <text:p>Summe der nächsten beiden Zeilen</text:p>
          </table:table-cell>
          <table:table-cell/>
        </table:table-row>
        <table:table-row table:style-name="ro3">
          <table:table-cell office:value-type="string">
            <text:p>davon Unternehmens- und Vermögenseinkommen</text:p>
          </table:table-cell>
          <table:table-cell office:value-type="float" office:value="574670000000">
            <text:p>574.670.000.000</text:p>
          </table:table-cell>
          <table:table-cell table:style-name="ce6" office:value-type="string">
            <text:p><text:a xlink:href="https://www.destatis.de/jetspeed/portal/cms/Sites/destatis/Internet/DE/Navigation/Statistiken/Bevoelkerung/Bevoelkerungsstand/Bevoelkerungsstand.psml">https://www.destatis.de/jetspeed/portal/cms/Sites/destatis/Internet/DE/Navigation/Statistiken/Bevoelkerung/Bevoelkerungsstand/Bevoelkerungsstand.psml</text:a></text:p>
          </table:table-cell>
          <table:table-cell/>
        </table:table-row>
        <table:table-row table:style-name="ro3">
          <table:table-cell office:value-type="string">
            <text:p>davon Arbeitnehmerentgelte</text:p>
          </table:table-cell>
          <table:table-cell office:value-type="float" office:value="1231480000000">
            <text:p>1.231.480.000.000</text:p>
          </table:table-cell>
          <table:table-cell office:value-type="string">
            <text:p><text:a xlink:href="http://www.destatis.de/jetspeed/portal/cms/Sites/destatis/Internet/DE/Content/Statistiken/VolkswirtschaftlicheGesamtrechnungen/Inlandsprodukt/Tabellen/Content75/Gesamtwirtschaft,templateId=renderPrint.psml">http://www.destatis.de/jetspeed/portal/cms/Sites/destatis/Internet/DE/Content/Statistiken/VolkswirtschaftlicheGesamtrechnungen/Inlandsprodukt/Tabellen/Content75/Gesamtwirtschaft,templateId=renderPrint.psml</text:a></text:p>
          </table:table-cell>
          <table:table-cell/>
        </table:table-row>
        <table:table-row table:style-name="ro2">
          <table:table-cell office:value-type="string">
            <text:p>davon über Beitragsbemessungsgrenze</text:p>
          </table:table-cell>
          <table:table-cell table:formula="oooc:=[Sonstiges.B9]" office:value-type="float" office:value="255246311557.789">
            <text:p>255.246.311.558</text:p>
          </table:table-cell>
          <table:table-cell office:value-type="string">
            <text:p>nach der Berechnung unter „Sonstiges“</text:p>
          </table:table-cell>
          <table:table-cell office:value-type="string">
            <text:p>Mit 20% Sicherheitsabschlag</text:p>
          </table:table-cell>
        </table:table-row>
        <table:table-row table:style-name="ro3">
          <table:table-cell office:value-type="string">
            <text:p>davon unter Beitragsbemessungsgrenze</text:p>
          </table:table-cell>
          <table:table-cell table:formula="oooc:=[.B13]-([.B14]*1.2)" office:value-type="float" office:value="925184426130.653">
            <text:p>925.184.426.131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" office:value-type="string">
            <text:p>Steuerliche Zahlen</text:p>
          </table:table-cell>
          <table:table-cell table:number-columns-repeated="3"/>
        </table:table-row>
        <table:table-row table:style-name="ro2">
          <table:table-cell office:value-type="string">
            <text:p>Steuerliches Existenzminimum 2009</text:p>
          </table:table-cell>
          <table:table-cell table:number-columns-repeated="3"/>
        </table:table-row>
        <table:table-row table:style-name="ro2">
          <table:table-cell office:value-type="string">
            <text:p>Erwachsene</text:p>
          </table:table-cell>
          <table:table-cell office:value-type="float" office:value="7834">
            <text:p>7.834</text:p>
          </table:table-cell>
          <table:table-cell office:value-type="string">
            <text:p>https://www.abgabenrechner.de/ekst/ekst.jsp?in_einkommen=24000&amp;in_verheiratet=0&amp;in_jahr=2009&amp;berechnen=</text:p>
          </table:table-cell>
          <table:table-cell/>
        </table:table-row>
        <table:table-row table:style-name="ro2">
          <table:table-cell office:value-type="string">
            <text:p>Kinder</text:p>
          </table:table-cell>
          <table:table-cell office:value-type="float" office:value="3864">
            <text:p>3.864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Diverse bisherige Steuern</text:p>
          </table:table-cell>
          <table:table-cell/>
          <table:table-cell table:style-name="ce7" office:value-type="string">
            <text:p>http://www.destatis.de/jetspeed/portal/cms/Sites/destatis/SharedContent/Oeffentlich/B3/Publikation/Jahrbuch/FinanzenSteuern,property=file.pdf</text:p>
          </table:table-cell>
          <table:table-cell/>
        </table:table-row>
        <table:table-row table:style-name="ro2">
          <table:table-cell office:value-type="string">
            <text:p>Lohnsteuer 2009</text:p>
          </table:table-cell>
          <table:table-cell office:value-type="float" office:value="135165000000">
            <text:p>135.165.000.000</text:p>
          </table:table-cell>
          <table:table-cell table:style-name="ce8" office:value-type="string">
            <text:p>23.3.1</text:p>
          </table:table-cell>
          <table:table-cell/>
        </table:table-row>
        <table:table-row table:style-name="ro2">
          <table:table-cell office:value-type="string">
            <text:p>veranlage EKSt 2009</text:p>
          </table:table-cell>
          <table:table-cell office:value-type="float" office:value="26430000000">
            <text:p>26.430.000.000</text:p>
          </table:table-cell>
          <table:table-cell table:style-name="ce8" office:value-type="string">
            <text:p>23.3.1</text:p>
          </table:table-cell>
          <table:table-cell/>
        </table:table-row>
        <table:table-row table:style-name="ro2">
          <table:table-cell office:value-type="string">
            <text:p>nicht veranlage Steuern vom Ertrag</text:p>
          </table:table-cell>
          <table:table-cell office:value-type="float" office:value="12474000000">
            <text:p>12.474.000.000</text:p>
          </table:table-cell>
          <table:table-cell table:style-name="ce8" office:value-type="string">
            <text:p>23.3.1</text:p>
          </table:table-cell>
          <table:table-cell/>
        </table:table-row>
        <table:table-row table:style-name="ro2">
          <table:table-cell office:value-type="string">
            <text:p>Zinsabschlag</text:p>
          </table:table-cell>
          <table:table-cell office:value-type="float" office:value="12442000000">
            <text:p>12.442.000.000</text:p>
          </table:table-cell>
          <table:table-cell table:style-name="ce8" office:value-type="string">
            <text:p>23.3.1</text:p>
          </table:table-cell>
          <table:table-cell/>
        </table:table-row>
        <table:table-row table:style-name="ro2">
          <table:table-cell office:value-type="string">
            <text:p>Körperschaftssteuer</text:p>
          </table:table-cell>
          <table:table-cell office:value-type="float" office:value="7173000000">
            <text:p>7.173.000.000</text:p>
          </table:table-cell>
          <table:table-cell table:style-name="ce8" office:value-type="string">
            <text:p>23.3.1</text:p>
          </table:table-cell>
          <table:table-cell/>
        </table:table-row>
        <table:table-row table:style-name="ro2">
          <table:table-cell office:value-type="string">
            <text:p>Summe B25 – B29</text:p>
          </table:table-cell>
          <table:table-cell table:formula="oooc:=SUM([.B25:.B29])" office:value-type="float" office:value="193684000000">
            <text:p>193.684.000.000</text:p>
          </table:table-cell>
          <table:table-cell table:style-name="ce7"/>
          <table:table-cell/>
        </table:table-row>
        <table:table-row table:style-name="ro2">
          <table:table-cell table:number-columns-repeated="2"/>
          <table:table-cell table:style-name="ce7"/>
          <table:table-cell/>
        </table:table-row>
        <table:table-row table:style-name="ro2">
          <table:table-cell office:value-type="string">
            <text:p>Gewerbesteuer</text:p>
          </table:table-cell>
          <table:table-cell office:value-type="float" office:value="32421000000">
            <text:p>32.421.000.000</text:p>
          </table:table-cell>
          <table:table-cell table:style-name="ce7"/>
          <table:table-cell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style-name="ce1" office:value-type="string">
            <text:p>Sozialleistungen</text:p>
          </table:table-cell>
          <table:table-cell table:number-columns-repeated="3"/>
        </table:table-row>
        <table:table-row table:style-name="ro2">
          <table:table-cell office:value-type="string">
            <text:p>Diverse bisherige Sozialleistungen</text:p>
          </table:table-cell>
          <table:table-cell/>
          <table:table-cell table:style-name="ce7" office:value-type="string">
            <text:p>http://www.destatis.de/jetspeed/portal/cms/Sites/destatis/SharedContent/Oeffentlich/B3/Publikation/Jahrbuch/Sozialleistungen,property=file.pdf</text:p>
          </table:table-cell>
          <table:table-cell/>
        </table:table-row>
        <table:table-row table:style-name="ro2">
          <table:table-cell office:value-type="string">
            <text:p>Kindergeld 2009</text:p>
          </table:table-cell>
          <table:table-cell office:value-type="float" office:value="39002000000">
            <text:p>39.002.000.000</text:p>
          </table:table-cell>
          <table:table-cell table:style-name="ce9" office:value-type="string">
            <text:p>8.10</text:p>
          </table:table-cell>
          <table:table-cell/>
        </table:table-row>
        <table:table-row table:style-name="ro2">
          <table:table-cell office:value-type="string">
            <text:p>Wohngeld 2009</text:p>
          </table:table-cell>
          <table:table-cell office:value-type="float" office:value="1698000000">
            <text:p>1.698.000.000</text:p>
          </table:table-cell>
          <table:table-cell table:style-name="ce9" office:value-type="string">
            <text:p>8.19.3</text:p>
          </table:table-cell>
          <table:table-cell/>
        </table:table-row>
        <table:table-row table:style-name="ro2">
          <table:table-cell office:value-type="string">
            <text:p>Grundsicherung für Arbeitssuchende 2009</text:p>
          </table:table-cell>
          <table:table-cell office:value-type="float" office:value="46068000000">
            <text:p>46.068.000.000</text:p>
          </table:table-cell>
          <table:table-cell table:style-name="ce7"/>
          <table:table-cell/>
        </table:table-row>
        <table:table-row table:style-name="ro2">
          <table:table-cell office:value-type="string">
            <text:p>Ausbildungsförderung 2009</text:p>
          </table:table-cell>
          <table:table-cell office:value-type="float" office:value="2057000000">
            <text:p>2.057.000.000</text:p>
          </table:table-cell>
          <table:table-cell table:style-name="ce7"/>
          <table:table-cell/>
        </table:table-row>
        <table:table-row table:style-name="ro2">
          <table:table-cell office:value-type="string">
            <text:p>Erziehungs- und Elterngeld 2009</text:p>
          </table:table-cell>
          <table:table-cell office:value-type="float" office:value="4703000000">
            <text:p>4.703.000.000</text:p>
          </table:table-cell>
          <table:table-cell table:style-name="ce7"/>
          <table:table-cell/>
        </table:table-row>
        <table:table-row table:style-name="ro2">
          <table:table-cell office:value-type="string">
            <text:p>Sozialhilfeempfänger 2008</text:p>
          </table:table-cell>
          <table:table-cell office:value-type="float" office:value="325000">
            <text:p>325.000</text:p>
          </table:table-cell>
          <table:table-cell table:style-name="ce7"/>
          <table:table-cell/>
        </table:table-row>
        <table:table-row table:style-name="ro2">
          <table:table-cell table:number-columns-repeated="2"/>
          <table:table-cell table:style-name="ce7"/>
          <table:table-cell/>
        </table:table-row>
        <table:table-row table:style-name="ro2">
          <table:table-cell office:value-type="string">
            <text:p>Empfänger ALG 2</text:p>
          </table:table-cell>
          <table:table-cell office:value-type="float" office:value="4908000">
            <text:p>4.908.000</text:p>
          </table:table-cell>
          <table:table-cell table:style-name="ce9" office:value-type="string">
            <text:p>8.91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2" office:value-type="string">
            <text:p>Gesundheitswesen, Einnahmen der</text:p>
          </table:table-cell>
          <table:table-cell/>
          <table:table-cell table:style-name="ce7"/>
          <table:table-cell/>
        </table:table-row>
        <table:table-row table:style-name="ro2">
          <table:table-cell table:style-name="ce3" office:value-type="string">
            <text:p>- Pflegeversicherung</text:p>
          </table:table-cell>
          <table:table-cell office:value-type="float" office:value="24470000000">
            <text:p>24.470.000.000</text:p>
          </table:table-cell>
          <table:table-cell table:style-name="ce7"/>
          <table:table-cell/>
        </table:table-row>
        <table:table-row table:style-name="ro2">
          <table:table-cell office:value-type="string">
            <text:p>- gesetzlichen Krankenkassen 2009</text:p>
          </table:table-cell>
          <table:table-cell office:value-type="float" office:value="172202000000">
            <text:p>172.202.000.000</text:p>
          </table:table-cell>
          <table:table-cell table:style-name="ce9" office:value-type="string">
            <text:p>8.2.3</text:p>
          </table:table-cell>
          <table:table-cell/>
        </table:table-row>
        <table:table-row table:style-name="ro2">
          <table:table-cell office:value-type="string">
            <text:p>- privaten Krankenkassen 2009</text:p>
          </table:table-cell>
          <table:table-cell office:value-type="float" office:value="31470000000">
            <text:p>31.470.000.000</text:p>
          </table:table-cell>
          <table:table-cell table:style-name="ce7" office:value-type="string">
            <text:p>http://www.pkv.de/zahlen/</text:p>
          </table:table-cell>
          <table:table-cell/>
        </table:table-row>
        <table:table-row table:style-name="ro2">
          <table:table-cell office:value-type="string">
            <text:p>Summe B54 – B56</text:p>
          </table:table-cell>
          <table:table-cell table:formula="oooc:=SUM([.B54:.B56])" office:value-type="float" office:value="228142000000">
            <text:p>228.142.000.000</text:p>
          </table:table-cell>
          <table:table-cell table:style-name="ce7"/>
          <table:table-cell/>
        </table:table-row>
        <table:table-row table:style-name="ro2">
          <table:table-cell table:number-columns-repeated="4"/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" office:value-type="string">
            <text:p>Eigene Festlegungen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Grundeinkommen im Jahr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>
            <text:p>für Erwachsene</text:p>
          </table:table-cell>
          <table:table-cell table:style-name="Default" table:formula="oooc:=[.B20]*0.75" office:value-type="float" office:value="5875.5">
            <text:p>5875,5</text:p>
          </table:table-cell>
          <table:table-cell/>
          <table:table-cell office:value-type="string">
            <text:p>75% des steuerlichen Existenzmiimums</text:p>
          </table:table-cell>
        </table:table-row>
        <table:table-row table:style-name="ro2">
          <table:table-cell office:value-type="string">
            <text:p>für Kinder und Jugendliche</text:p>
          </table:table-cell>
          <table:table-cell table:style-name="Default" table:formula="oooc:=[.B21]*1.5" office:value-type="float" office:value="5796">
            <text:p>5796</text:p>
          </table:table-cell>
          <table:table-cell/>
          <table:table-cell office:value-type="string">
            <text:p>150% des steuerlichen Existenzminimums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Grundeinkommen im Monat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Auszahlungsmonate</text:p>
          </table:table-cell>
          <table:table-cell table:style-name="Default" office:value-type="float" office:value="12">
            <text:p>12</text:p>
          </table:table-cell>
          <table:table-cell/>
          <table:table-cell office:value-type="string">
            <text:p>Kann auf 12, 12,5 oder 13 Monate ausgezahlt werden („Weihnachtsgeld“)</text:p>
          </table:table-cell>
        </table:table-row>
        <table:table-row table:style-name="ro2">
          <table:table-cell office:value-type="string">
            <text:p>für Erwachsene</text:p>
          </table:table-cell>
          <table:table-cell table:style-name="Default" table:formula="oooc:=[.B66]/[.B70]" office:value-type="float" office:value="489.625">
            <text:p>489,63</text:p>
          </table:table-cell>
          <table:table-cell table:number-columns-repeated="2"/>
        </table:table-row>
        <table:table-row table:style-name="ro2">
          <table:table-cell office:value-type="string">
            <text:p>für Kinder und Jugendliche</text:p>
          </table:table-cell>
          <table:table-cell table:style-name="Default" table:formula="oooc:=[.B67]/[.B70]" office:value-type="float" office:value="483">
            <text:p>483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Steuersatz Flat Tax in % 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2">
          <table:table-cell office:value-type="string">
            <text:p>Solidarzuschlag in %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ür Unternehmensgewinne, Kapitalerträge und Arbeitnehmerentgelte oberhalb der Beitragsbemessungsgrenze</text:p>
          </table:table-cell>
        </table:table-row>
        <table:table-row table:style-name="ro2">
          <table:table-cell office:value-type="string">
            <text:p>Steuerliche Belastung Kap, Unt, in %</text:p>
          </table:table-cell>
          <table:table-cell table:formula="oooc:=[.B75]+[.B76]" office:value-type="float" office:value="50">
            <text:p>50</text:p>
          </table:table-cell>
          <table:table-cell/>
          <table:table-cell office:value-type="string">
            <text:p>Steuerliche Belastung von Unternehmensgewinnen, Kapitalerträgen und Arbeitnehmerentgelten oberhalb der Beitragsbemessungsgrenze</text:p>
          </table:table-cell>
        </table:table-row>
        <table:table-row table:style-name="ro2">
          <table:table-cell office:value-type="string">
            <text:p>Steuerschwund in % für Löhne und Gehälter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alkulatorische Abschlag für Steuerhinterziehung und andere Steuerausfälle</text:p>
          </table:table-cell>
        </table:table-row>
        <table:table-row table:style-name="ro2">
          <table:table-cell office:value-type="string">
            <text:p>Steuerschwund in % für Unternehmensgewinne und Kapitalerträge</text:p>
          </table:table-cell>
          <table:table-cell table:style-name="Default" office:value-type="float" office:value="6">
            <text:p>6</text:p>
          </table:table-cell>
          <table:table-cell/>
          <table:table-cell office:value-type="string">
            <text:p>Mittelwert aus 2% für Unternehmensgewinne und 10% für Kapitalerträge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Satz Rentenversicherung in %</text:p>
          </table:table-cell>
          <table:table-cell office:value-type="float" office:value="17">
            <text:p>17</text:p>
          </table:table-cell>
          <table:table-cell table:style-name="ce7"/>
          <table:table-cell/>
        </table:table-row>
        <table:table-row table:style-name="ro2">
          <table:table-cell office:value-type="string">
            <text:p>Satz Arbeitslosenversicherung in %</text:p>
          </table:table-cell>
          <table:table-cell office:value-type="float" office:value="3">
            <text:p>3</text:p>
          </table:table-cell>
          <table:table-cell table:style-name="ce7"/>
          <table:table-cell/>
        </table:table-row>
        <table:table-row table:style-name="ro2">
          <table:table-cell office:value-type="string">
            <text:p>Satz Sozialversicherungsbeiträge, in %</text:p>
          </table:table-cell>
          <table:table-cell table:formula="oooc:=[.B82]+[.B83]" office:value-type="float" office:value="20">
            <text:p>20</text:p>
          </table:table-cell>
          <table:table-cell table:style-name="ce7"/>
          <table:table-cell/>
        </table:table-row>
        <table:table-row table:style-name="ro2">
          <table:table-cell office:value-type="string">
            <text:p>davon Arbeitgeber, in %</text:p>
          </table:table-cell>
          <table:table-cell table:formula="oooc:=[.B84]/2" office:value-type="float" office:value="10">
            <text:p>10</text:p>
          </table:table-cell>
          <table:table-cell table:style-name="ce7"/>
          <table:table-cell/>
        </table:table-row>
        <table:table-row table:style-name="ro2">
          <table:table-cell office:value-type="string">
            <text:p>davon Arbeitnehmer, in %</text:p>
          </table:table-cell>
          <table:table-cell table:formula="oooc:=[.B84]/2" office:value-type="float" office:value="10">
            <text:p>10</text:p>
          </table:table-cell>
          <table:table-cell table:style-name="ce7"/>
          <table:table-cell/>
        </table:table-row>
        <table:table-row table:style-name="ro2">
          <table:table-cell table:number-columns-repeated="2"/>
          <table:table-cell table:style-name="ce7"/>
          <table:table-cell/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Größen zur Wohngeldschätzung</text:p>
          </table:table-cell>
          <table:table-cell table:style-name="Default"/>
          <table:table-cell/>
          <table:table-cell office:value-type="string">
            <text:p>Wohngeld können wir noch nicht genau berechnen und müssen es abschätzen</text:p>
          </table:table-cell>
        </table:table-row>
        <table:table-row table:style-name="ro2">
          <table:table-cell office:value-type="string">
            <text:p>Empfänger ALG 2</text:p>
          </table:table-cell>
          <table:table-cell table:style-name="ce5" office:value-type="float" office:value="4908000">
            <text:p>4.908.000,00</text:p>
          </table:table-cell>
          <table:table-cell table:style-name="ce9" office:value-type="string">
            <text:p>8.91</text:p>
          </table:table-cell>
          <table:table-cell/>
        </table:table-row>
        <table:table-row table:style-name="ro2">
          <table:table-cell office:value-type="string">
            <text:p>Empfängefaktor 100%</text:p>
          </table:table-cell>
          <table:table-cell table:style-name="ce5" office:value-type="float" office:value="0.8">
            <text:p>,80</text:p>
          </table:table-cell>
          <table:table-cell table:number-columns-repeated="2"/>
        </table:table-row>
        <table:table-row table:style-name="ro2">
          <table:table-cell office:value-type="string">
            <text:p>Empfängerfaktor 50%</text:p>
          </table:table-cell>
          <table:table-cell table:style-name="ce5" office:value-type="float" office:value="1.6">
            <text:p>1,60</text:p>
          </table:table-cell>
          <table:table-cell table:number-columns-repeated="2"/>
        </table:table-row>
        <table:table-row table:style-name="ro2">
          <table:table-cell office:value-type="string">
            <text:p>Empfängerfaktor 25%</text:p>
          </table:table-cell>
          <table:table-cell table:style-name="ce5" office:value-type="float" office:value="3.2">
            <text:p>3,20</text:p>
          </table:table-cell>
          <table:table-cell table:number-columns-repeated="2"/>
        </table:table-row>
        <table:table-row table:style-name="ro2">
          <table:table-cell office:value-type="string">
            <text:p>Wohngeldempfänger 100%</text:p>
          </table:table-cell>
          <table:table-cell table:style-name="ce5" table:formula="oooc:=[.B91]*[.B92]" office:value-type="float" office:value="3926400">
            <text:p>3.926.400,00</text:p>
          </table:table-cell>
          <table:table-cell table:number-columns-repeated="2"/>
        </table:table-row>
        <table:table-row table:style-name="ro2">
          <table:table-cell office:value-type="string">
            <text:p>Wohngeldempfänger 50%</text:p>
          </table:table-cell>
          <table:table-cell table:style-name="ce5" table:formula="oooc:=[.B91]*[.B93]" office:value-type="float" office:value="7852800">
            <text:p>7.852.800,00</text:p>
          </table:table-cell>
          <table:table-cell table:number-columns-repeated="2"/>
        </table:table-row>
        <table:table-row table:style-name="ro2">
          <table:table-cell office:value-type="string">
            <text:p>Wohngeldempfänger 25%</text:p>
          </table:table-cell>
          <table:table-cell table:style-name="ce5" table:formula="oooc:=[.B91]*[.B94]" office:value-type="float" office:value="15705600">
            <text:p>15.705.600,00</text:p>
          </table:table-cell>
          <table:table-cell table:number-columns-repeated="2"/>
        </table:table-row>
        <table:table-row table:style-name="ro2">
          <table:table-cell office:value-type="string">
            <text:p>Wohngeldempfänger insgesamt</text:p>
          </table:table-cell>
          <table:table-cell table:style-name="ce5" table:formula="oooc:=SUM([.B95:.B97])" office:value-type="float" office:value="27484800">
            <text:p>27.484.800,00</text:p>
          </table:table-cell>
          <table:table-cell table:number-columns-repeated="2"/>
        </table:table-row>
        <table:table-row table:style-name="ro2">
          <table:table-cell office:value-type="string">
            <text:p>Wohngeldempfängeräquivalent 100%</text:p>
          </table:table-cell>
          <table:table-cell table:style-name="ce5" table:formula="oooc:=[.B95]+([.B96]*0.5)+([.B97]*0.25)" office:value-type="float" office:value="11779200">
            <text:p>11.779.200,00</text:p>
          </table:table-cell>
          <table:table-cell table:number-columns-repeated="2"/>
        </table:table-row>
        <table:table-row table:style-name="ro2">
          <table:table-cell office:value-type="string">
            <text:p>Wohngeld Haushaltsvorstand, im Monat</text:p>
          </table:table-cell>
          <table:table-cell table:style-name="ce5" office:value-type="float" office:value="300">
            <text:p>300,00</text:p>
          </table:table-cell>
          <table:table-cell/>
          <table:table-cell office:value-type="string">
            <text:p>in Gemeinden mit durchschnittlichen Mietniveau</text:p>
          </table:table-cell>
        </table:table-row>
        <table:table-row table:style-name="ro2">
          <table:table-cell office:value-type="string">
            <text:p>Wohngeld weitere Haushaltsengehörige, im Monat</text:p>
          </table:table-cell>
          <table:table-cell table:style-name="ce5" office:value-type="float" office:value="150">
            <text:p>150,00</text:p>
          </table:table-cell>
          <table:table-cell/>
          <table:table-cell office:value-type="string">
            <text:p>in Gemeinden mit durchschnittlichen Mietniveau</text:p>
          </table:table-cell>
        </table:table-row>
        <table:table-row table:style-name="ro2">
          <table:table-cell office:value-type="string">
            <text:p>durchschnittliche Haushaltsgröße</text:p>
          </table:table-cell>
          <table:table-cell table:style-name="ce5" office:value-type="float" office:value="1.5">
            <text:p>1,50</text:p>
          </table:table-cell>
          <table:table-cell/>
          <table:table-cell office:value-type="string">
            <text:p>Unter Berücksichtigung, dass bei großen Familien weniger prozentuale Gegenrechnung erfolgt</text:p>
          </table:table-cell>
        </table:table-row>
        <table:table-row table:style-name="ro2">
          <table:table-cell office:value-type="string">
            <text:p>Wohngeld durchschnittlich</text:p>
          </table:table-cell>
          <table:table-cell table:style-name="ce5" table:formula="oooc:=([.B100]+[.B101]*([.B102] - 1))/[.B102]" office:value-type="float" office:value="250">
            <text:p>250,00</text:p>
          </table:table-cell>
          <table:table-cell table:number-columns-repeated="2"/>
        </table:table-row>
        <table:table-row table:style-name="ro2">
          <table:table-cell office:value-type="string">
            <text:p>Summe Wohngeld gesamt</text:p>
          </table:table-cell>
          <table:table-cell table:style-name="ce5" table:formula="oooc:=[.B99]*[.B103]*12" office:value-type="float" office:value="35337600000">
            <text:p>35.337.600.000,00</text:p>
          </table:table-cell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" office:value-type="string">
            <text:p>Rentenversicherung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office:value-type="string">
            <text:p>Beitragseinnahmen</text:p>
          </table:table-cell>
          <table:table-cell table:formula="oooc:=[.B15]*[.B82]/100" office:value-type="float" office:value="157281352442.211">
            <text:p>157.281.352.442</text:p>
          </table:table-cell>
          <table:table-cell/>
          <table:table-cell office:value-type="string">
            <text:p>Arbeitnehmerentgelte unter Beitragsbemessungsgrenze mal Beitragssatz</text:p>
          </table:table-cell>
        </table:table-row>
        <table:table-row table:style-name="ro2">
          <table:table-cell office:value-type="string">
            <text:p>Beiträge 2009</text:p>
          </table:table-cell>
          <table:table-cell office:value-type="float" office:value="181572000000">
            <text:p>181.572.000.000</text:p>
          </table:table-cell>
          <table:table-cell/>
          <table:table-cell office:value-type="string">
            <text:p>tatsächliche Beitragseinnahmen waren höher, da Beitragssatz höher lag</text:p>
          </table:table-cell>
        </table:table-row>
        <table:table-row table:style-name="ro2">
          <table:table-cell office:value-type="string">
            <text:p>Beitragsmindereinnahmen</text:p>
          </table:table-cell>
          <table:table-cell table:formula="oooc:=[.B110]-[.B111]" office:value-type="float" office:value="-24290647557.7889">
            <text:p>-24.290.647.558</text:p>
          </table:table-cell>
          <table:table-cell/>
          <table:table-cell office:value-type="string">
            <text:p>Das ergibt folgende Mindereinnahmen</text:p>
          </table:table-cell>
        </table:table-row>
        <table:table-row table:style-name="ro2">
          <table:table-cell office:value-type="string">
            <text:p>Auszahlungssumme 2009</text:p>
          </table:table-cell>
          <table:table-cell office:value-type="float" office:value="258802000000">
            <text:p>258.802.000.000</text:p>
          </table:table-cell>
          <table:table-cell/>
          <table:table-cell office:value-type="string">
            <text:p>Das wurde 2009 tatsächlich ausgezahlt</text:p>
          </table:table-cell>
        </table:table-row>
        <table:table-row table:style-name="ro2">
          <table:table-cell office:value-type="string">
            <text:p>verbleibende Auszahlungssumme</text:p>
          </table:table-cell>
          <table:table-cell table:formula="oooc:=[.B113]+[.B112]" office:value-type="float" office:value="234511352442.211">
            <text:p>234.511.352.442</text:p>
          </table:table-cell>
          <table:table-cell/>
          <table:table-cell office:value-type="string">
            <text:p>Das könnten wir bei unseren Mindereinnahmen auszahlen</text:p>
          </table:table-cell>
        </table:table-row>
        <table:table-row table:style-name="ro3">
          <table:table-cell office:value-type="string">
            <text:p>zu versteuernder Anteil bei nachgelagerter Besteuerung 2009 in %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2" table:number-rows-repeated="6542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innahmen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row table:style-name="ro2">
          <table:table-cell office:value-type="string">
            <text:p>Größe</text:p>
          </table:table-cell>
          <table:table-cell office:value-type="string">
            <text:p>Wert</text:p>
          </table:table-cell>
          <table:table-cell office:value-type="string">
            <text:p>Berechnung</text:p>
          </table:table-cell>
          <table:table-cell office:value-type="string">
            <text:p>Anmerkung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Steueraufkommen Flat Tax</text:p>
          </table:table-cell>
          <table:table-cell table:number-columns-repeated="3"/>
        </table:table-row>
        <table:table-row table:style-name="ro2">
          <table:table-cell table:style-name="ce6" office:value-type="string">
            <text:p>Unternehmens- und Vermögenseinkommen</text:p>
          </table:table-cell>
          <table:table-cell table:formula="oooc:=[Größen.B12]*([Größen.B77]-[Größen.B79])/100" office:value-type="float" office:value="252854800000">
            <text:p>252.854.800.000</text:p>
          </table:table-cell>
          <table:table-cell office:value-type="string">
            <text:p>Unternehmensgewinne und Kapitaleinkünfte * (Steuersatz Flat + Solidaritätszuschlag – Steuerschwund)</text:p>
          </table:table-cell>
          <table:table-cell/>
        </table:table-row>
        <table:table-row table:style-name="ro2">
          <table:table-cell office:value-type="string">
            <text:p>Arbeitnehmerentgelte</text:p>
          </table:table-cell>
          <table:table-cell table:formula="oooc:=[Größen.B13]*([Größen.B75]-[Größen.B78])/100" office:value-type="float" office:value="541851200000">
            <text:p>541.851.200.000</text:p>
          </table:table-cell>
          <table:table-cell office:value-type="string">
            <text:p>Arbeitnehmerentgelte * (Steuersatz Flat – Steuerschwund)</text:p>
          </table:table-cell>
          <table:table-cell/>
        </table:table-row>
        <table:table-row table:style-name="ro2">
          <table:table-cell office:value-type="string">
            <text:p>Solidarzuschlag Arbeitnehmerentgelte</text:p>
          </table:table-cell>
          <table:table-cell table:formula="oooc:=[Größen.B14]*[Größen.B76]*(100-[Größen.B78])/(100*100)" office:value-type="float" office:value="12634692422.1105">
            <text:p>12.634.692.422</text:p>
          </table:table-cell>
          <table:table-cell office:value-type="string">
            <text:p>Arbeitnehmerentgelte oberhalb Beitragsbemessungsgrenze * Solidarzuschlag * (100% - Steuerschwund)</text:p>
          </table:table-cell>
          <table:table-cell/>
        </table:table-row>
        <table:table-row table:style-name="ro2">
          <table:table-cell office:value-type="string">
            <text:p>Steuern Rentenversicherung</text:p>
          </table:table-cell>
          <table:table-cell table:formula="oooc:=[Größen.B114]*[Größen.B115]*[Größen.B77]/10000" office:value-type="float" office:value="68008292208.2412">
            <text:p>68.008.292.208</text:p>
          </table:table-cell>
          <table:table-cell table:style-name="ce10" office:value-type="string">
            <text:p>nachgelagerte Versteuerung von 58% der ausgezahlten Summe mit dem Steuersatz für Kapitalerträge, ohne Steuerschwund</text:p>
          </table:table-cell>
          <table:table-cell/>
        </table:table-row>
        <table:table-row table:style-name="ro2">
          <table:table-cell office:value-type="string">
            <text:p>abzüglich wegfallende Steuern </text:p>
          </table:table-cell>
          <table:table-cell table:number-columns-repeated="3"/>
        </table:table-row>
        <table:table-row table:style-name="ro2">
          <table:table-cell office:value-type="string">
            <text:p>Steuern vom Ertrag</text:p>
          </table:table-cell>
          <table:table-cell table:formula="oooc:=-[Größen.B30]" office:value-type="float" office:value="-193684000000">
            <text:p>-193.684.000.000</text:p>
          </table:table-cell>
          <table:table-cell table:number-columns-repeated="2"/>
        </table:table-row>
        <table:table-row table:style-name="ro2">
          <table:table-cell office:value-type="string">
            <text:p>Gewerbesteuern</text:p>
          </table:table-cell>
          <table:table-cell table:formula="oooc:=-[Größen.B32]" office:value-type="float" office:value="-32421000000">
            <text:p>-32.421.000.0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umme Mehrertrag durch neues Steuermodell</text:p>
          </table:table-cell>
          <table:table-cell table:formula="oooc:=SUM([.B4:.B11])" office:value-type="float" office:value="649243984630.352">
            <text:p>649.243.984.63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Mehrwertsteuer</text:p>
          </table:table-cell>
          <table:table-cell table:number-columns-repeated="3"/>
        </table:table-row>
        <table:table-row table:style-name="ro2">
          <table:table-cell office:value-type="string">
            <text:p>Erhöhung MWSt auf 20%</text:p>
          </table:table-cell>
          <table:table-cell office:value-type="float" office:value="9500000000">
            <text:p>9.500.000.000</text:p>
          </table:table-cell>
          <table:table-cell office:value-type="string">
            <text:p>noch unbelegt</text:p>
          </table:table-cell>
          <table:table-cell office:value-type="string">
            <text:p>Es soll nur der normale MWSt-Satz von 19% auf 20% angehoben werden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" office:value-type="string">
            <text:p>Einsparungen</text:p>
          </table:table-cell>
          <table:table-cell table:number-columns-repeated="3"/>
        </table:table-row>
        <table:table-row table:style-name="ro2">
          <table:table-cell office:value-type="string">
            <text:p>Wegfall bisheriger Sozialleistungen</text:p>
          </table:table-cell>
          <table:table-cell table:number-columns-repeated="3"/>
        </table:table-row>
        <table:table-row table:style-name="ro2">
          <table:table-cell office:value-type="string">
            <text:p>Kindergeld</text:p>
          </table:table-cell>
          <table:table-cell table:formula="oooc:=[Größen.B42]" office:value-type="float" office:value="39002000000">
            <text:p>39.002.000.000</text:p>
          </table:table-cell>
          <table:table-cell table:number-columns-repeated="2"/>
        </table:table-row>
        <table:table-row table:style-name="ro2">
          <table:table-cell office:value-type="string">
            <text:p>Wohngeld alt</text:p>
          </table:table-cell>
          <table:table-cell table:formula="oooc:=[Größen.B43]" office:value-type="float" office:value="1698000000">
            <text:p>1.698.000.000</text:p>
          </table:table-cell>
          <table:table-cell table:number-columns-repeated="2"/>
        </table:table-row>
        <table:table-row table:style-name="ro2">
          <table:table-cell office:value-type="string">
            <text:p>ALG2 und Sozialgeld</text:p>
          </table:table-cell>
          <table:table-cell table:formula="oooc:=[Größen.B44]" office:value-type="float" office:value="46068000000">
            <text:p>46.068.000.000</text:p>
          </table:table-cell>
          <table:table-cell table:number-columns-repeated="2"/>
        </table:table-row>
        <table:table-row table:style-name="ro2">
          <table:table-cell office:value-type="string">
            <text:p>Ausbildungsförderung</text:p>
          </table:table-cell>
          <table:table-cell table:formula="oooc:=[Größen.B45]" office:value-type="float" office:value="2057000000">
            <text:p>2.057.000.000</text:p>
          </table:table-cell>
          <table:table-cell table:number-columns-repeated="2"/>
        </table:table-row>
        <table:table-row table:style-name="ro2">
          <table:table-cell office:value-type="string">
            <text:p>Erziehungs- und Elterngeld</text:p>
          </table:table-cell>
          <table:table-cell table:formula="oooc:=[Größen.B46]" office:value-type="float" office:value="4703000000">
            <text:p>4.703.000.000</text:p>
          </table:table-cell>
          <table:table-cell table:number-columns-repeated="2"/>
        </table:table-row>
        <table:table-row table:style-name="ro2">
          <table:table-cell office:value-type="string">
            <text:p>Sozialhilfe</text:p>
          </table:table-cell>
          <table:table-cell table:formula="oooc:=[Größen.B47]*[Größen.B66]" office:value-type="float" office:value="1909537500">
            <text:p>1.909.537.500</text:p>
          </table:table-cell>
          <table:table-cell office:value-type="string">
            <text:p>Anzahl Sozialhilfeempfänger * GE</text:p>
          </table:table-cell>
          <table:table-cell office:value-type="string">
            <text:p>Hier darf nicht der komplette Etat gegengerechnet werden, letztlich haben wie hier nur eine Etatumschichtung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Einsparung Beamtenbesoldung</text:p>
          </table:table-cell>
          <table:table-cell office:value-type="float" office:value="14000000000">
            <text:p>14.000.000.000</text:p>
          </table:table-cell>
          <table:table-cell office:value-type="string">
            <text:p>Familienzuschläge und Beihilfen</text:p>
          </table:table-cell>
          <table:table-cell office:value-type="string">
            <text:p>Durch Grundeinkommen an die Familienangehörigen sind solche Beihilfen nicht mehr erforderlich</text:p>
          </table:table-cell>
        </table:table-row>
        <table:table-row table:style-name="ro2" table:number-rows-repeated="3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Summe Einsparungen</text:p>
          </table:table-cell>
          <table:table-cell table:formula="oooc:=SUM([.B21:.B32])" office:value-type="float" office:value="109437537500">
            <text:p>109.437.537.500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" office:value-type="string">
            <text:p>Gesamtrechnung</text:p>
          </table:table-cell>
          <table:table-cell table:number-columns-repeated="3"/>
        </table:table-row>
        <table:table-row table:style-name="ro2">
          <table:table-cell office:value-type="string">
            <text:p>Mehreinnahmen und Minderausgaben</text:p>
          </table:table-cell>
          <table:table-cell table:formula="oooc:=[.B12]+[.B15]+[.B33]" office:value-type="float" office:value="768181522130.352">
            <text:p>768.181.522.130</text:p>
          </table:table-cell>
          <table:table-cell table:number-columns-repeated="2"/>
        </table:table-row>
        <table:table-row table:style-name="ro2">
          <table:table-cell office:value-type="string">
            <text:p>Summe Mehrausgaben</text:p>
          </table:table-cell>
          <table:table-cell table:formula="oooc:=[Ausgaben.B20]" office:value-type="float" office:value="753004130600">
            <text:p>753.004.130.6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Deckungslücke</text:p>
          </table:table-cell>
          <table:table-cell table:formula="oooc:=[.B42]-[.B41]" office:value-type="float" office:value="-15177391530.3518">
            <text:p>-15.177.391.530</text:p>
          </table:table-cell>
          <table:table-cell table:number-columns-repeated="2"/>
        </table:table-row>
        <table:table-row table:style-name="ro2">
          <table:table-cell office:value-type="string">
            <text:p>Deckungsüberschuss</text:p>
          </table:table-cell>
          <table:table-cell table:formula="oooc:=[.B41]-[.B42]" office:value-type="float" office:value="15177391530.3518">
            <text:p>15.177.391.530</text:p>
          </table:table-cell>
          <table:table-cell table:number-columns-repeated="2"/>
        </table:table-row>
        <table:table-row table:style-name="ro2" table:number-rows-repeated="6549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usgaben" table:style-name="ta1" table:print="false">
        <office:forms form:automatic-focus="false" form:apply-design-mode="false"/>
        <table:table-column table:style-name="co10" table:default-cell-style-name="Default"/>
        <table:table-column table:style-name="co2" table:default-cell-style-name="ce4"/>
        <table:table-column table:style-name="co11" table:default-cell-style-name="Default"/>
        <table:table-column table:style-name="co12" table:default-cell-style-name="Default"/>
        <table:table-column table:style-name="co5" table:number-columns-repeated="6" table:default-cell-style-name="Default"/>
        <table:table-row table:style-name="ro2">
          <table:table-cell office:value-type="string">
            <text:p>Größe</text:p>
          </table:table-cell>
          <table:table-cell office:value-type="string">
            <text:p>Wert</text:p>
          </table:table-cell>
          <table:table-cell office:value-type="string">
            <text:p>Berechnung</text:p>
          </table:table-cell>
          <table:table-cell office:value-type="string">
            <text:p>Anmerkung</text:p>
          </table:table-cell>
          <table:table-cell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style-name="ce1" office:value-type="string">
            <text:p>Grundeinkommen</text:p>
          </table:table-cell>
          <table:table-cell table:number-columns-repeated="4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Grundeinkommen Erwachsene</text:p>
          </table:table-cell>
          <table:table-cell table:formula="oooc:=[Größen.B6]*[Größen.B66]" office:value-type="float" office:value="398972302200">
            <text:p>398.972.302.20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Grundeinkommen Kinder und Jugendliche</text:p>
          </table:table-cell>
          <table:table-cell table:formula="oooc:=[Größen.B5]*[Größen.B67]" office:value-type="float" office:value="80552228400">
            <text:p>80.552.228.40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Summe Grundeinkommen</text:p>
          </table:table-cell>
          <table:table-cell table:formula="oooc:=[.B4]+[.B5]" office:value-type="float" office:value="479524530600">
            <text:p>479.524.530.60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 table:number-rows-repeated="2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style-name="ce1" office:value-type="string">
            <text:p>Wohngeld neu</text:p>
          </table:table-cell>
          <table:table-cell table:number-columns-repeated="4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Summe Wohngeld neu</text:p>
          </table:table-cell>
          <table:table-cell table:formula="oooc:=[Größen.B104]" office:value-type="float" office:value="35337600000">
            <text:p>35.337.600.00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 table:number-rows-repeated="2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style-name="ce1" office:value-type="string">
            <text:p>Gesundheitssystem</text:p>
          </table:table-cell>
          <table:table-cell table:number-columns-repeated="2"/>
          <table:table-cell office:value-type="string">
            <text:p>es müssen hier nicht die Ausgaben, sondern lediglich die bisherigen Beitragseinnahmen gegenfinanziert werden</text:p>
          </table:table-cell>
          <table:table-cell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Beitragseinnahmen bisher</text:p>
          </table:table-cell>
          <table:table-cell table:formula="oooc:=[Größen.B57]" office:value-type="float" office:value="228142000000">
            <text:p>228.142.000.00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style-name="ce1" office:value-type="string">
            <text:p>Ausgleich Steuersubventionen</text:p>
          </table:table-cell>
          <table:table-cell office:value-type="float" office:value="10000000000">
            <text:p>10.000.000.000</text:p>
          </table:table-cell>
          <table:table-cell/>
          <table:table-cell office:value-type="string">
            <text:p>Durch die Umstellung auf Flat Tax entfallen massiv Steuersubventionen. Diese müssen zum Teil durch direkte Subventionen kompensiert werden</text:p>
          </table:table-cell>
          <table:table-cell/>
          <table:table-cell table:style-name="ce4"/>
          <table:table-cell table:number-columns-repeated="3"/>
          <table:table-cell table:style-name="ce4"/>
        </table:table-row>
        <table:table-row table:style-name="ro2" table:number-rows-repeated="2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style-name="ce1" office:value-type="string">
            <text:p>Gesamtrechnung</text:p>
          </table:table-cell>
          <table:table-cell table:number-columns-repeated="4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Summe Mehrausgaben</text:p>
          </table:table-cell>
          <table:table-cell table:formula="oooc:=[.B6]+[.B10]+[.B14]+[.B16]" office:value-type="float" office:value="753004130600">
            <text:p>753.004.130.60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Mehreinnahmen und Minderausgaben</text:p>
          </table:table-cell>
          <table:table-cell table:formula="oooc:=[Einnahmen.B41]" office:value-type="float" office:value="768181522130.352">
            <text:p>768.181.522.13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Deckungslücke</text:p>
          </table:table-cell>
          <table:table-cell table:formula="oooc:=[.B20]-[.B21]" office:value-type="float" office:value="-15177391530.3518">
            <text:p>-15.177.391.53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>
          <table:table-cell office:value-type="string">
            <text:p>Deckungsüberschuss</text:p>
          </table:table-cell>
          <table:table-cell table:formula="oooc:=[.B21]-[.B20]" office:value-type="float" office:value="15177391530.3518">
            <text:p>15.177.391.530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</table:table-row>
        <table:table-row table:style-name="ro2" table:number-rows-repeated="13">
          <table:table-cell table:number-columns-repeated="5"/>
          <table:table-cell table:style-name="ce4"/>
          <table:table-cell table:number-columns-repeated="3"/>
          <table:table-cell table:style-name="ce4"/>
        </table:table-row>
        <table:table-row table:style-name="ro2" table:number-rows-repeated="6549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onstiges" table:style-name="ta1" table:print="false">
        <table:table-column table:style-name="co13" table:default-cell-style-name="Default"/>
        <table:table-column table:style-name="co14" table:default-cell-style-name="ce5"/>
        <table:table-column table:style-name="co15" table:default-cell-style-name="Default"/>
        <table:table-column table:style-name="co16" table:default-cell-style-name="Default"/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Arbeitnehmerentgelte über Beitragsbemessungsgrenze</text:p>
          </table:table-cell>
          <table:table-cell table:style-name="Default"/>
          <table:table-cell/>
          <table:table-cell office:value-type="string">
            <text:p>Für die Arbeitnehmerentgelte, die über der Beutragsbemessungsgrenze liegen, haben wir noch keine verlässliche Zahl gefunden.</text:p>
          </table:table-cell>
        </table:table-row>
        <table:table-row table:style-name="ro2">
          <table:table-cell/>
          <table:table-cell table:style-name="ce4"/>
          <table:table-cell table:style-name="ce7"/>
          <table:table-cell office:value-type="string">
            <text:p>Wir schätzen diese Größe wie folgt ab:</text:p>
          </table:table-cell>
        </table:table-row>
        <table:table-row table:style-name="ro3">
          <table:table-cell office:value-type="string">
            <text:p>Beiträge Rentenversicherung</text:p>
          </table:table-cell>
          <table:table-cell table:style-name="ce12" office:value-type="float" office:value="181572000000">
            <text:p>181.572.000.000</text:p>
          </table:table-cell>
          <table:table-cell table:style-name="ce7" office:value-type="string">
            <text:p><text:a xlink:href="http://www.destatis.de/jetspeed/portal/cms/Sites/destatis/SharedContent/Oeffentlich/B3/Publikation/Jahrbuch/Sozialleistungen,property=file.pdf">http://www.destatis.de/jetspeed/portal/cms/Sites/destatis/SharedContent/Oeffentlich/B3/Publikation/Jahrbuch/Sozialleistungen,property=file.pdf</text:a></text:p>
          </table:table-cell>
          <table:table-cell office:value-type="string">
            <text:p>Aus dem statistischen Material entnehmen wir die Beiträge zur Rentenversicherung</text:p>
          </table:table-cell>
        </table:table-row>
        <table:table-row table:style-name="ro2">
          <table:table-cell office:value-type="string">
            <text:p>Beitragssatz Rentenversicherung</text:p>
          </table:table-cell>
          <table:table-cell table:style-name="ce13" office:value-type="float" office:value="19.9">
            <text:p>19,90</text:p>
          </table:table-cell>
          <table:table-cell table:style-name="ce7"/>
          <table:table-cell office:value-type="string">
            <text:p>Und den Rentenversicherungssatz</text:p>
          </table:table-cell>
        </table:table-row>
        <table:table-row table:style-name="ro2">
          <table:table-cell table:style-name="ce11" office:value-type="string">
            <text:p>Bemessungssumme</text:p>
          </table:table-cell>
          <table:table-cell table:style-name="ce4" table:formula="oooc:=[.B4]/([.B5]/100)" office:value-type="float" office:value="912422110552.764">
            <text:p>912.422.110.553</text:p>
          </table:table-cell>
          <table:table-cell table:style-name="ce7"/>
          <table:table-cell office:value-type="string">
            <text:p>Daraus ermitteln wir die Beitragsbemessungssumme</text:p>
          </table:table-cell>
        </table:table-row>
        <table:table-row table:style-name="ro2">
          <table:table-cell office:value-type="string">
            <text:p>Arbeitnehmerentgelte über Beitragsbemessungsgrenze</text:p>
          </table:table-cell>
          <table:table-cell table:style-name="ce4" table:formula="oooc:=[Größen.B13]-[.B6]" office:value-type="float" office:value="319057889447.236">
            <text:p>319.057.889.447</text:p>
          </table:table-cell>
          <table:table-cell table:style-name="ce7"/>
          <table:table-cell office:value-type="string">
            <text:p>Die Differenz zur Summe der Arbeitnehmerentgelte insgesamt müsste dann die Summe derjenigen sein, die über der Beitragsbemssungsgrenze liegen</text:p>
          </table:table-cell>
        </table:table-row>
        <table:table-row table:style-name="ro2">
          <table:table-cell office:value-type="string">
            <text:p>Sicherheitsabschlag in %</text:p>
          </table:table-cell>
          <table:table-cell table:style-name="ce4" office:value-type="float" office:value="20">
            <text:p>20</text:p>
          </table:table-cell>
          <table:table-cell table:style-name="ce7"/>
          <table:table-cell office:value-type="string">
            <text:p>Angesichts dieses Berechnungsverfahrens verwenden wir hier einen Sicherheitsabschlag von 20%</text:p>
          </table:table-cell>
        </table:table-row>
        <table:table-row table:style-name="ro2">
          <table:table-cell office:value-type="string">
            <text:p>Volumen für Solidaritätszuschlag</text:p>
          </table:table-cell>
          <table:table-cell table:style-name="ce4" table:formula="oooc:=[.B7]*(100-[.B8])/100" office:value-type="float" office:value="255246311557.789">
            <text:p>255.246.311.558</text:p>
          </table:table-cell>
          <table:table-cell table:style-name="ce7"/>
          <table:table-cell office:value-type="string">
            <text:p>Das ist dann die Summe, für die wir den Solidaritätszuschlag berechnen</text:p>
          </table:table-cell>
        </table:table-row>
        <table:table-row table:style-name="ro2">
          <table:table-cell/>
          <table:table-cell table:style-name="ce4"/>
          <table:table-cell table:style-name="ce7"/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" office:value-type="string">
            <text:p>Ansätze für Steuerschwund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Arbeitnehmerentgelte</text:p>
          </table:table-cell>
          <table:table-cell table:formula="oooc:=([Größen.B13]*([Größen.B75])/100)-([Größen.B13]*([Größen.B75]-[Größen.B78])/100)" office:value-type="float" office:value="12314800000">
            <text:p>12.314.800.000,00</text:p>
          </table:table-cell>
          <table:table-cell table:number-columns-repeated="2"/>
        </table:table-row>
        <table:table-row table:style-name="ro2">
          <table:table-cell office:value-type="string">
            <text:p>Unternehmensgewinne und Kapitalerträge</text:p>
          </table:table-cell>
          <table:table-cell table:formula="oooc:=([Größen.B12]*([Größen.B77])/100)-([Größen.B12]*([Größen.B77]-[Größen.B79])/100)" office:value-type="float" office:value="34480200000">
            <text:p>34.480.200.000,00</text:p>
          </table:table-cell>
          <table:table-cell table:number-columns-repeated="2"/>
        </table:table-row>
        <table:table-row table:style-name="ro2">
          <table:table-cell office:value-type="string">
            <text:p>Summe</text:p>
          </table:table-cell>
          <table:table-cell table:formula="oooc:=SUM([.B15:.B16])" office:value-type="float" office:value="46795000000">
            <text:p>46.795.000.000,00</text:p>
          </table:table-cell>
          <table:table-cell table:number-columns-repeated="2"/>
        </table:table-row>
        <table:table-row table:style-name="ro2" table:number-rows-repeated="19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etaNormalLF-Roman,Bold" svg:font-family="'MetaNormalLF-Roman,Bold'"/>
    <style:font-face style:name="F" svg:font-family="" style:font-family-generic="roman"/>
    <style:font-face style:name="MetaNormalLF-Roman" svg:font-family="MetaNormalLF-Roman" style:font-family-generic="swiss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22.05.2012</text:date>, <text:time>22:0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2-04-09T09:56:45</meta:creation-date>
    <dc:date>2012-05-22T22:05:24</dc:date>
    <meta:editing-cycles>17</meta:editing-cycles>
    <meta:editing-duration>P1DT6H57M29S</meta:editing-duration>
    <meta:user-defined meta:name="Info 1"/>
    <meta:user-defined meta:name="Info 2"/>
    <meta:user-defined meta:name="Info 3"/>
    <meta:user-defined meta:name="Info 4"/>
    <meta:document-statistic meta:table-count="4" meta:cell-count="300"/>
  </office:meta>
</office:document-meta>
</file>