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taNormalLF-Roman,Bold" svg:font-family="'MetaNormalLF-Roman,Bold'"/>
    <style:font-face style:name="MetaNormalLF-Roman1" svg:font-family="MetaNormalLF-Roman, MetaNormalLF-Roman" style:font-family-generic="roman"/>
    <style:font-face style:name="MetaNormalLF-Roman" svg:font-family="MetaNormalLF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324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12.626cm"/>
    </style:style>
    <style:style style:name="co13" style:family="table-column">
      <style:table-column-properties fo:break-before="auto" style:column-width="17.094cm"/>
    </style:style>
    <style:style style:name="co18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4.135cm"/>
    </style:style>
    <style:style style:name="co19" style:family="table-column">
      <style:table-column-properties fo:break-before="auto" style:column-width="8.019cm"/>
    </style:style>
    <style:style style:name="co20" style:family="table-column">
      <style:table-column-properties fo:break-before="auto" style:column-width="17.203cm"/>
    </style:style>
    <style:style style:name="co21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0.405cm"/>
    </style:style>
    <style:style style:name="co15" style:family="table-column">
      <style:table-column-properties fo:break-before="auto" style:column-width="5.965cm"/>
    </style:style>
    <style:style style:name="co16" style:family="table-column">
      <style:table-column-properties fo:break-before="auto" style:column-width="7.047cm"/>
    </style:style>
    <style:style style:name="co17" style:family="table-column">
      <style:table-column-properties fo:break-before="auto" style:column-width="16.177cm"/>
    </style:style>
    <style:style style:name="co22" style:family="table-column">
      <style:table-column-properties fo:break-before="auto" style:column-width="12.375cm"/>
    </style:style>
    <style:style style:name="co23" style:family="table-column">
      <style:table-column-properties fo:break-before="auto" style:column-width="7.77cm"/>
    </style:style>
    <style:style style:name="co24" style:family="table-column">
      <style:table-column-properties fo:break-before="auto" style:column-width="16.955cm"/>
    </style:style>
    <style:style style:name="co25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2" style:family="table-cell" style:parent-style-name="Default" style:data-style-name="N3">
      <style:text-properties style:text-position=""/>
    </style:style>
    <style:style style:name="ce18" style:family="table-cell" style:parent-style-name="Default">
      <style:text-properties style:text-position="" style:font-name="MetaNormalLF-Roman" fo:language="en" fo:country="US" style:font-name-asian="MetaNormalLF-Roman" style:language-asian="en" style:country-asian="US" style:font-name-complex="MetaNormalLF-Roman" style:font-size-complex="5.65000009536743pt" style:language-complex="en" style:country-complex="US"/>
    </style:style>
    <style:style style:name="ce23" style:family="table-cell" style:parent-style-name="Default">
      <style:text-properties fo:color="#000000" style:text-position="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4" style:family="table-cell" style:parent-style-name="Default" style:data-style-name="N3">
      <style:text-properties style:text-position="" style:font-name="Arial1" fo:font-size="10pt" fo:font-weight="normal" style:font-name-asian="MetaNormalLF-Roman,Bold" style:font-size-asian="10pt" style:font-weight-asian="normal" style:font-name-complex="MetaNormalLF-Roman,Bold" style:font-size-complex="10pt" style:font-weight-complex="normal"/>
    </style:style>
    <style:style style:name="ce15" style:family="table-cell" style:parent-style-name="Default" style:data-style-name="N4">
      <style:text-properties style:text-position=""/>
    </style:style>
    <style:style style:name="ce4" style:family="table-cell" style:parent-style-name="Default" style:data-style-name="N3">
      <style:text-properties style:text-position=""/>
    </style:style>
    <style:style style:name="ce6" style:family="table-cell" style:parent-style-name="Default" style:data-style-name="N5">
      <style:text-properties style:text-position=""/>
    </style:style>
    <style:style style:name="ce8" style:family="table-cell" style:parent-style-name="Default" style:data-style-name="N100">
      <style:table-cell-properties style:text-align-source="value-type" style:repeat-content="false"/>
      <style:text-properties style:text-position="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3"/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5"/>
    <style:style style:name="ce25" style:family="table-cell" style:parent-style-name="Default">
      <style:text-properties style:font-name="MetaNormalLF-Roman" fo:language="en" fo:country="US" style:font-name-asian="MetaNormalLF-Roman" style:language-asian="en" style:country-asian="US" style:font-name-complex="MetaNormalLF-Roman" style:font-size-complex="5.65000009536743pt" style:language-complex="en" style:country-complex="US"/>
    </style:style>
    <style:style style:name="ce26" style:family="table-cell" style:parent-style-name="Default" style:data-style-name="N100">
      <style:table-cell-properties style:text-align-source="value-type" style:repeat-content="fals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MetaNormalLF-Roman,Bold" fo:font-size="9pt" fo:language="en" fo:country="US" fo:font-weight="bold" style:font-name-asian="MetaNormalLF-Roman,Bold" style:font-size-asian="9pt" style:language-asian="en" style:country-asian="US" style:font-weight-asian="bold" style:font-name-complex="MetaNormalLF-Roman,Bold" style:font-size-complex="5.09999990463257pt" style:language-complex="en" style:country-complex="US" style:font-weight-complex="bold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221e1f" style:font-name="Arial" fo:font-size="10pt" fo:language="en" fo:country="US" fo:font-weight="normal" style:font-name-asian="MetaNormalLF-Roman1" style:font-size-asian="10pt" style:language-asian="en" style:country-asian="US" style:font-weight-asian="normal" style:font-name-complex="MetaNormalLF-Roman1" style:font-size-complex="10pt" style:language-complex="en" style:country-complex="US" style:font-weight-complex="normal"/>
    </style:style>
  </office:automatic-styles>
  <office:body>
    <office:spreadsheet>
      <table:table table:name="Größen" table:style-name="ta1" table:print="false">
        <office:forms form:automatic-focus="false" form:apply-design-mode="false"/>
        <table:table-column table:style-name="co22" table:default-cell-style-name="Default"/>
        <table:table-column table:style-name="co6" table:default-cell-style-name="ce21"/>
        <table:table-column table:style-name="co23" table:default-cell-style-name="Default"/>
        <table:table-column table:style-name="co24" table:default-cell-style-name="Default"/>
        <table:table-row table:style-name="ro4">
          <table:table-cell office:value-type="string" calcext:value-type="string">
            <text:p>Größe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nmerkunge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7" office:value-type="string" calcext:value-type="string">
            <text:p>Einwohn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inwohner gesamt (Jahresmitte 2012)</text:p>
          </table:table-cell>
          <table:table-cell office:value-type="float" office:value="80399300" calcext:value-type="float">
            <text:p>80.399.300</text:p>
          </table:table-cell>
          <table:table-cell office:value-type="string" calcext:value-type="string">
            <text:p><text:a xlink:href="https://www.destatis.de/DE/ZahlenFakten/GesellschaftStaat/Bevoelkerung/Bevoelkerungsstand/Tabellen/Zensus_Geschlecht_Staatsangehoerigkeit.html" xlink:type="simple">https://www.destatis.de/DE/ZahlenFakten/GesellschaftStaat/Bevoelkerung/Bevoelkerungsstand/Tabellen/Zensus_Geschlecht_Staatsangehoerigkeit.html</text:a></text:p>
          </table:table-cell>
          <table:table-cell/>
        </table:table-row>
        <table:table-row table:style-name="ro3">
          <table:table-cell office:value-type="string" calcext:value-type="string">
            <text:p>davon Kinder und Jugendliche</text:p>
          </table:table-cell>
          <table:table-cell table:formula="of:=[.B4]*0.161" office:value-type="float" office:value="12944287.3" calcext:value-type="float">
            <text:p>12.944.287</text:p>
          </table:table-cell>
          <table:table-cell office:value-type="string" calcext:value-type="string">
            <text:p>Laut statistisches Jahrbuch 2013 (destatis.de) Seite 31: 16,1%</text:p>
          </table:table-cell>
          <table:table-cell/>
        </table:table-row>
        <table:table-row table:style-name="ro2">
          <table:table-cell office:value-type="string" calcext:value-type="string">
            <text:p>davon Erwachsene</text:p>
          </table:table-cell>
          <table:table-cell table:formula="of:=[.B4]-[.B5]" office:value-type="float" office:value="67455012.7" calcext:value-type="float">
            <text:p>67.455.013</text:p>
          </table:table-cell>
          <table:table-cell office:value-type="string" calcext:value-type="string">
            <text:p>Gesamtbevölkerung – Kinder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7" office:value-type="string" calcext:value-type="string">
            <text:p>Volkswirtschaftliche Zahle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olkseinkommen 2011 (VEK)</text:p>
          </table:table-cell>
          <table:table-cell office:value-type="float" office:value="2035100000000" calcext:value-type="float">
            <text:p>2.035.100.000.000</text:p>
          </table:table-cell>
          <table:table-cell office:value-type="string" calcext:value-type="string">
            <text:p>Laut statistisches Jahrbuch 2013 (destatis.de) Seite 315</text:p>
          </table:table-cell>
          <table:table-cell/>
        </table:table-row>
        <table:table-row table:style-name="ro2">
          <table:table-cell office:value-type="string" calcext:value-type="string">
            <text:p>davon Unternehmens- und Vermögenseinkommen</text:p>
          </table:table-cell>
          <table:table-cell table:formula="of:=[.B11]-[.B13]" office:value-type="float" office:value="707130000000" calcext:value-type="float">
            <text:p>707.130.000.000</text:p>
          </table:table-cell>
          <table:table-cell table:style-name="ce25" office:value-type="string" calcext:value-type="string">
            <text:p>Differenz aus B11 minus B13</text:p>
          </table:table-cell>
          <table:table-cell/>
        </table:table-row>
        <table:table-row table:style-name="ro3">
          <table:table-cell office:value-type="string" calcext:value-type="string">
            <text:p>davon Arbeitnehmerentgelte</text:p>
          </table:table-cell>
          <table:table-cell office:value-type="float" office:value="1327970000000" calcext:value-type="float">
            <text:p>1.327.970.000.000</text:p>
          </table:table-cell>
          <table:table-cell office:value-type="string" calcext:value-type="string">
            <text:p>Laut statistisches Jahrbuch 2013 (destatis.de) Seite 315</text:p>
          </table:table-cell>
          <table:table-cell/>
        </table:table-row>
        <table:table-row table:style-name="ro2">
          <table:table-cell office:value-type="string" calcext:value-type="string">
            <text:p>davon über Beitragsbemessungsgrenze</text:p>
          </table:table-cell>
          <table:table-cell table:formula="of:=[Sonstiges.B9]" office:value-type="float" office:value="317250371859.296" calcext:value-type="float">
            <text:p>317.250.371.859</text:p>
          </table:table-cell>
          <table:table-cell office:value-type="string" calcext:value-type="string">
            <text:p>nach der Berechnung unter „Sonstiges“</text:p>
          </table:table-cell>
          <table:table-cell office:value-type="string" calcext:value-type="string">
            <text:p>Mit 20% Sicherheitsabschlag</text:p>
          </table:table-cell>
        </table:table-row>
        <table:table-row table:style-name="ro2">
          <table:table-cell office:value-type="string" calcext:value-type="string">
            <text:p>davon unter Beitragsbemessungsgrenze</text:p>
          </table:table-cell>
          <table:table-cell table:formula="of:=[.B13]-[.B14]" office:value-type="float" office:value="1010719628140.7" calcext:value-type="float">
            <text:p>1.010.719.628.14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2"/>
          <table:table-cell table:number-columns-repeated="2"/>
        </table:table-row>
        <table:table-row table:style-name="ro2">
          <table:table-cell table:style-name="ce17" office:value-type="string" calcext:value-type="string">
            <text:p>Steuerliche Zahl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euerliches Existenzminimum 201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rwachsene</text:p>
          </table:table-cell>
          <table:table-cell office:value-type="float" office:value="8004" calcext:value-type="float">
            <text:p>8.004</text:p>
          </table:table-cell>
          <table:table-cell office:value-type="string" calcext:value-type="string">
            <text:p><text:a xlink:href="http://de.wikipedia.org/wiki/Grundfreibetrag_(Deutschland" xlink:type="simple">http://de.wikipedia.org/wiki/Grundfreibetrag_(Deutschland</text:a>)</text:p>
          </table:table-cell>
          <table:table-cell/>
        </table:table-row>
        <table:table-row table:style-name="ro3">
          <table:table-cell office:value-type="string" calcext:value-type="string">
            <text:p>Kinder</text:p>
          </table:table-cell>
          <table:table-cell office:value-type="float" office:value="4368" calcext:value-type="float">
            <text:p>4.368</text:p>
          </table:table-cell>
          <table:table-cell office:value-type="string" calcext:value-type="string">
            <text:p><text:a xlink:href="http://de.wikipedia.org/wiki/Kinderfreibetrag" xlink:type="simple">http://de.wikipedia.org/wiki/Kinderfreibetrag</text:a></text:p>
          </table:table-cell>
          <table:table-cell/>
        </table:table-row>
        <table:table-row table:style-name="ro2">
          <table:table-cell/>
          <table:table-cell table:formula="of:=100*[.B21]/[.B20]" office:value-type="float" office:value="54.5727136431784" calcext:value-type="float">
            <text:p>55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Diverse bisherige Steuern</text:p>
          </table:table-cell>
          <table:table-cell/>
          <table:table-cell table:style-name="ce26" office:value-type="string" calcext:value-type="string">
            <text:p>statistisches jahrbuch 2013 (destatis.de)</text:p>
          </table:table-cell>
          <table:table-cell/>
        </table:table-row>
        <table:table-row table:style-name="ro2">
          <table:table-cell office:value-type="string" calcext:value-type="string">
            <text:p>Lohnsteuer 2012</text:p>
          </table:table-cell>
          <table:table-cell office:value-type="float" office:value="149065000000" calcext:value-type="float">
            <text:p>149.065.000.000</text:p>
          </table:table-cell>
          <table:table-cell table:style-name="ce27" office:value-type="string" calcext:value-type="string">
            <text:p>9.6</text:p>
          </table:table-cell>
          <table:table-cell/>
        </table:table-row>
        <table:table-row table:style-name="ro3">
          <table:table-cell office:value-type="string" calcext:value-type="string">
            <text:p>veranlage EKSt 2012</text:p>
          </table:table-cell>
          <table:table-cell office:value-type="float" office:value="37262000000" calcext:value-type="float">
            <text:p>37.262.000.000</text:p>
          </table:table-cell>
          <table:table-cell table:style-name="ce27" office:value-type="string" calcext:value-type="string">
            <text:p>9.6</text:p>
          </table:table-cell>
          <table:table-cell/>
        </table:table-row>
        <table:table-row table:style-name="ro2">
          <table:table-cell office:value-type="string" calcext:value-type="string">
            <text:p>nicht veranlage Steuern vom Ertrag</text:p>
          </table:table-cell>
          <table:table-cell office:value-type="float" office:value="20059000000" calcext:value-type="float">
            <text:p>20.059.000.000</text:p>
          </table:table-cell>
          <table:table-cell table:style-name="ce27" office:value-type="string" calcext:value-type="string">
            <text:p>9.6</text:p>
          </table:table-cell>
          <table:table-cell/>
        </table:table-row>
        <table:table-row table:style-name="ro2">
          <table:table-cell office:value-type="string" calcext:value-type="string">
            <text:p>Zinsabschlag</text:p>
          </table:table-cell>
          <table:table-cell office:value-type="float" office:value="8234000000" calcext:value-type="float">
            <text:p>8.234.000.000</text:p>
          </table:table-cell>
          <table:table-cell table:style-name="ce27" office:value-type="string" calcext:value-type="string">
            <text:p>9.6</text:p>
          </table:table-cell>
          <table:table-cell/>
        </table:table-row>
        <table:table-row table:style-name="ro2">
          <table:table-cell office:value-type="string" calcext:value-type="string">
            <text:p>Körperschaftssteuer</text:p>
          </table:table-cell>
          <table:table-cell office:value-type="float" office:value="16934000000" calcext:value-type="float">
            <text:p>16.934.000.000</text:p>
          </table:table-cell>
          <table:table-cell table:style-name="ce27" office:value-type="string" calcext:value-type="string">
            <text:p>9.6</text:p>
          </table:table-cell>
          <table:table-cell/>
        </table:table-row>
        <table:table-row table:style-name="ro2">
          <table:table-cell office:value-type="string" calcext:value-type="string">
            <text:p>Summe B25 – B29</text:p>
          </table:table-cell>
          <table:table-cell table:formula="of:=SUM([.B25:.B29])" office:value-type="float" office:value="231554000000" calcext:value-type="float">
            <text:p>231.554.000.000</text:p>
          </table:table-cell>
          <table:table-cell table:style-name="ce26"/>
          <table:table-cell/>
        </table:table-row>
        <table:table-row table:style-name="ro2">
          <table:table-cell table:number-columns-repeated="2"/>
          <table:table-cell table:style-name="ce26"/>
          <table:table-cell/>
        </table:table-row>
        <table:table-row table:style-name="ro2">
          <table:table-cell office:value-type="string" calcext:value-type="string">
            <text:p>Gewerbesteuer</text:p>
          </table:table-cell>
          <table:table-cell office:value-type="float" office:value="42345000000" calcext:value-type="float">
            <text:p>42.345.000.000</text:p>
          </table:table-cell>
          <table:table-cell table:style-name="ce26"/>
          <table:table-cell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style-name="ce17" office:value-type="string" calcext:value-type="string">
            <text:p>Sozialleistunge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iverse bisherige Sozialleistungen</text:p>
          </table:table-cell>
          <table:table-cell/>
          <table:table-cell table:style-name="ce26" office:value-type="string" calcext:value-type="string">
            <text:p>statistisches jahrbuch 2013 (destatis.de)</text:p>
          </table:table-cell>
          <table:table-cell/>
        </table:table-row>
        <table:table-row table:style-name="ro2">
          <table:table-cell office:value-type="string" calcext:value-type="string">
            <text:p>Kindergeld 2012</text:p>
          </table:table-cell>
          <table:table-cell office:value-type="float" office:value="33373000000" calcext:value-type="float">
            <text:p>33.373.000.000</text:p>
          </table:table-cell>
          <table:table-cell table:style-name="ce28" office:value-type="string" calcext:value-type="string">
            <text:p>2.6.19</text:p>
          </table:table-cell>
          <table:table-cell/>
        </table:table-row>
        <table:table-row table:style-name="ro2">
          <table:table-cell office:value-type="string" calcext:value-type="string">
            <text:p>Wohngeld 2011</text:p>
          </table:table-cell>
          <table:table-cell office:value-type="float" office:value="1502000000" calcext:value-type="float">
            <text:p>1.502.000.000</text:p>
          </table:table-cell>
          <table:table-cell table:style-name="ce28" office:value-type="string" calcext:value-type="string">
            <text:p>5.2.3</text:p>
          </table:table-cell>
          <table:table-cell/>
        </table:table-row>
        <table:table-row table:style-name="ro2">
          <table:table-cell office:value-type="string" calcext:value-type="string">
            <text:p>Grundsicherung für Arbeitssuchende 2011</text:p>
          </table:table-cell>
          <table:table-cell office:value-type="float" office:value="41518000000" calcext:value-type="float">
            <text:p>41.518.000.000</text:p>
          </table:table-cell>
          <table:table-cell table:style-name="ce28" office:value-type="string" calcext:value-type="string">
            <text:p>8.1</text:p>
          </table:table-cell>
          <table:table-cell/>
        </table:table-row>
        <table:table-row table:style-name="ro2">
          <table:table-cell office:value-type="string" calcext:value-type="string">
            <text:p>Ausbildungsförderung 2011</text:p>
          </table:table-cell>
          <table:table-cell office:value-type="float" office:value="2469000000" calcext:value-type="float">
            <text:p>2.469.000.000</text:p>
          </table:table-cell>
          <table:table-cell table:style-name="ce28" office:value-type="string" calcext:value-type="string">
            <text:p>8.1</text:p>
          </table:table-cell>
          <table:table-cell/>
        </table:table-row>
        <table:table-row table:style-name="ro2">
          <table:table-cell office:value-type="string" calcext:value-type="string">
            <text:p>Erziehungs- und Elterngeld 2011</text:p>
          </table:table-cell>
          <table:table-cell office:value-type="float" office:value="4886000000" calcext:value-type="float">
            <text:p>4.886.000.000</text:p>
          </table:table-cell>
          <table:table-cell table:style-name="ce28" office:value-type="string" calcext:value-type="string">
            <text:p>8.1</text:p>
          </table:table-cell>
          <table:table-cell/>
        </table:table-row>
        <table:table-row table:style-name="ro2">
          <table:table-cell office:value-type="string" calcext:value-type="string">
            <text:p>Sozialhilfeempfänger 2011</text:p>
          </table:table-cell>
          <table:table-cell office:value-type="float" office:value="332000" calcext:value-type="float">
            <text:p>332.000</text:p>
          </table:table-cell>
          <table:table-cell table:style-name="ce29" office:value-type="string" calcext:value-type="string">
            <text:p>8.4.2 </text:p>
          </table:table-cell>
          <table:table-cell/>
        </table:table-row>
        <table:table-row table:style-name="ro2">
          <table:table-cell table:number-columns-repeated="2"/>
          <table:table-cell table:style-name="ce26"/>
          <table:table-cell/>
        </table:table-row>
        <table:table-row table:style-name="ro2">
          <table:table-cell office:value-type="string" calcext:value-type="string">
            <text:p>Empfänger ALG 2</text:p>
          </table:table-cell>
          <table:table-cell office:value-type="float" office:value="4443094" calcext:value-type="float">
            <text:p>4.443.094</text:p>
          </table:table-cell>
          <table:table-cell table:style-name="ce28" office:value-type="string" calcext:value-type="string">
            <text:p>8.4.6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9" office:value-type="string" calcext:value-type="string">
            <text:p>Gesundheitswesen, Einnahmen der</text:p>
          </table:table-cell>
          <table:table-cell/>
          <table:table-cell table:style-name="ce26"/>
          <table:table-cell/>
        </table:table-row>
        <table:table-row table:style-name="ro2">
          <table:table-cell table:style-name="ce20" office:value-type="string" calcext:value-type="string">
            <text:p>- Pflegeversicherung</text:p>
          </table:table-cell>
          <table:table-cell office:value-type="float" office:value="23044000000" calcext:value-type="float">
            <text:p>23.044.000.000</text:p>
          </table:table-cell>
          <table:table-cell table:style-name="ce26"/>
          <table:table-cell/>
        </table:table-row>
        <table:table-row table:style-name="ro2">
          <table:table-cell office:value-type="string" calcext:value-type="string">
            <text:p>- gesetzlichen Krankenkassen 2012</text:p>
          </table:table-cell>
          <table:table-cell office:value-type="float" office:value="189413000000" calcext:value-type="float">
            <text:p>189.413.000.000</text:p>
          </table:table-cell>
          <table:table-cell table:style-name="ce28" office:value-type="string" calcext:value-type="string">
            <text:p>8.2.5</text:p>
          </table:table-cell>
          <table:table-cell/>
        </table:table-row>
        <table:table-row table:style-name="ro3">
          <table:table-cell office:value-type="string" calcext:value-type="string">
            <text:p>- privaten Krankenkassen (vorläufig 2013)</text:p>
          </table:table-cell>
          <table:table-cell office:value-type="float" office:value="35900000000" calcext:value-type="float">
            <text:p>35.900.000.000</text:p>
          </table:table-cell>
          <table:table-cell table:style-name="ce26" office:value-type="string" calcext:value-type="string">
            <text:p><text:a xlink:href="http://www.pkv.de/service/zahlen-und-fakten/" xlink:type="simple">http://www.pkv.de/service/zahlen-und-fakten/</text:a></text:p>
          </table:table-cell>
          <table:table-cell/>
        </table:table-row>
        <table:table-row table:style-name="ro2">
          <table:table-cell office:value-type="string" calcext:value-type="string">
            <text:p>Summe B54 – B56</text:p>
          </table:table-cell>
          <table:table-cell table:formula="of:=SUM([.B54:.B56])" office:value-type="float" office:value="248357000000" calcext:value-type="float">
            <text:p>248.357.000.000</text:p>
          </table:table-cell>
          <table:table-cell table:style-name="ce26"/>
          <table:table-cell/>
        </table:table-row>
        <table:table-row table:style-name="ro2">
          <table:table-cell office:value-type="string" calcext:value-type="string">
            <text:p>Kosten Gesundheitswesen insgesamt</text:p>
          </table:table-cell>
          <table:table-cell office:value-type="float" office:value="300400000000" calcext:value-type="float">
            <text:p>300.400.000.000</text:p>
          </table:table-cell>
          <table:table-cell office:value-type="string" calcext:value-type="string">
            <text:p>https://www.destatis.de/DE/ZahlenFakten/GesellschaftStaat/Gesundheit/Gesundheitsausgaben/Gesundheitsausgaben.html</text:p>
          </table:table-cell>
          <table:table-cell table:formula="of:=[.B58]/([.B4]*12)" office:value-type="float" office:value="311.362578198235" calcext:value-type="float">
            <text:p>311,36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7" office:value-type="string" calcext:value-type="string">
            <text:p>Eigene Festlegungen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Grundeinkommen im Jahr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für Erwachsene</text:p>
          </table:table-cell>
          <table:table-cell table:style-name="Default" table:formula="of:=[.B20]*0.75" office:value-type="float" office:value="6003" calcext:value-type="float">
            <text:p>6003</text:p>
          </table:table-cell>
          <table:table-cell/>
          <table:table-cell office:value-type="string" calcext:value-type="string">
            <text:p>75% des steuerlichen Existenzmiimums</text:p>
          </table:table-cell>
        </table:table-row>
        <table:table-row table:style-name="ro2">
          <table:table-cell office:value-type="string" calcext:value-type="string">
            <text:p>für Kinder und Jugendliche</text:p>
          </table:table-cell>
          <table:table-cell table:style-name="Default" table:formula="of:=[.B21]*1.35" office:value-type="float" office:value="5896.8" calcext:value-type="float">
            <text:p>5896,8</text:p>
          </table:table-cell>
          <table:table-cell/>
          <table:table-cell office:value-type="string" calcext:value-type="string">
            <text:p>135% des steuerlichen Existenzminimums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Grundeinkommen im Monat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Auszahlungsmonate</text:p>
          </table:table-cell>
          <table:table-cell table:style-name="Default" office:value-type="float" office:value="12" calcext:value-type="float">
            <text:p>12</text:p>
          </table:table-cell>
          <table:table-cell/>
          <table:table-cell office:value-type="string" calcext:value-type="string">
            <text:p>Kann auf 12, 12,5 oder 13 Monate ausgezahlt werden („Weihnachtsgeld“)</text:p>
          </table:table-cell>
        </table:table-row>
        <table:table-row table:style-name="ro2">
          <table:table-cell office:value-type="string" calcext:value-type="string">
            <text:p>für Erwachsene</text:p>
          </table:table-cell>
          <table:table-cell table:style-name="Default" table:formula="of:=[.B66]/[.B70]" office:value-type="float" office:value="500.25" calcext:value-type="float">
            <text:p>500,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r Kinder und Jugendliche</text:p>
          </table:table-cell>
          <table:table-cell table:style-name="Default" table:formula="of:=[.B67]/[.B70]" office:value-type="float" office:value="491.4" calcext:value-type="float">
            <text:p>491,4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 calcext:value-type="string">
            <text:p>Steuersatz Flat Tax in % 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darzuschlag in %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r Unternehmensgewinne, Kapitalerträge und Arbeitnehmerentgelte oberhalb der Beitragsbemessungsgrenze</text:p>
          </table:table-cell>
        </table:table-row>
        <table:table-row table:style-name="ro3">
          <table:table-cell office:value-type="string" calcext:value-type="string">
            <text:p>Steuerliche Belastung Kap, Unt, in %</text:p>
          </table:table-cell>
          <table:table-cell table:formula="of:=[.B75]+[.B76]" office:value-type="float" office:value="50" calcext:value-type="float">
            <text:p>50</text:p>
          </table:table-cell>
          <table:table-cell/>
          <table:table-cell office:value-type="string" calcext:value-type="string">
            <text:p>Steuerliche Belastung von Unternehmensgewinnen, Kapitalerträgen und Arbeitnehmerentgelten oberhalb der Beitragsbemessungsgrenze</text:p>
          </table:table-cell>
        </table:table-row>
        <table:table-row table:style-name="ro2">
          <table:table-cell office:value-type="string" calcext:value-type="string">
            <text:p>Steuerschwund in % für Löhne und Gehäl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alkulatorische Abschlag für Steuerhinterziehung und andere Steuerausfälle</text:p>
          </table:table-cell>
        </table:table-row>
        <table:table-row table:style-name="ro2">
          <table:table-cell office:value-type="string" calcext:value-type="string">
            <text:p>Steuerschwund in % für Unternehmensgewinne und Kapitalerträge</text:p>
          </table:table-cell>
          <table:table-cell table:style-name="Default" office:value-type="float" office:value="6" calcext:value-type="float">
            <text:p>6</text:p>
          </table:table-cell>
          <table:table-cell/>
          <table:table-cell office:value-type="string" calcext:value-type="string">
            <text:p>Mittelwert aus 2% für Unternehmensgewinne und 10% für Kapitalerträge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Satz Rentenversicherung in %</text:p>
          </table:table-cell>
          <table:table-cell office:value-type="float" office:value="17" calcext:value-type="float">
            <text:p>17</text:p>
          </table:table-cell>
          <table:table-cell table:style-name="ce26"/>
          <table:table-cell/>
        </table:table-row>
        <table:table-row table:style-name="ro2">
          <table:table-cell office:value-type="string" calcext:value-type="string">
            <text:p>Satz Arbeitslosenversicherung in %</text:p>
          </table:table-cell>
          <table:table-cell office:value-type="float" office:value="3" calcext:value-type="float">
            <text:p>3</text:p>
          </table:table-cell>
          <table:table-cell table:style-name="ce26"/>
          <table:table-cell/>
        </table:table-row>
        <table:table-row table:style-name="ro2">
          <table:table-cell office:value-type="string" calcext:value-type="string">
            <text:p>Satz Sozialversicherungsbeiträge, in %</text:p>
          </table:table-cell>
          <table:table-cell table:formula="of:=[.B82]+[.B83]" office:value-type="float" office:value="20" calcext:value-type="float">
            <text:p>20</text:p>
          </table:table-cell>
          <table:table-cell table:style-name="ce26"/>
          <table:table-cell/>
        </table:table-row>
        <table:table-row table:style-name="ro2">
          <table:table-cell office:value-type="string" calcext:value-type="string">
            <text:p>davon Arbeitgeber, in %</text:p>
          </table:table-cell>
          <table:table-cell table:formula="of:=[.B84]/2" office:value-type="float" office:value="10" calcext:value-type="float">
            <text:p>10</text:p>
          </table:table-cell>
          <table:table-cell table:style-name="ce26"/>
          <table:table-cell/>
        </table:table-row>
        <table:table-row table:style-name="ro2">
          <table:table-cell office:value-type="string" calcext:value-type="string">
            <text:p>davon Arbeitnehmer, in %</text:p>
          </table:table-cell>
          <table:table-cell table:formula="of:=[.B84]/2" office:value-type="float" office:value="10" calcext:value-type="float">
            <text:p>10</text:p>
          </table:table-cell>
          <table:table-cell table:style-name="ce26"/>
          <table:table-cell/>
        </table:table-row>
        <table:table-row table:style-name="ro2">
          <table:table-cell table:number-columns-repeated="2"/>
          <table:table-cell table:style-name="ce26"/>
          <table:table-cell/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table:style-name="ce17" office:value-type="string" calcext:value-type="string">
            <text:p>Größen zur Wohngeldschätzung</text:p>
          </table:table-cell>
          <table:table-cell table:style-name="Default"/>
          <table:table-cell/>
          <table:table-cell office:value-type="string" calcext:value-type="string">
            <text:p>Wohngeld können wir noch nicht genau berechnen und müssen es abschätzen</text:p>
          </table:table-cell>
        </table:table-row>
        <table:table-row table:style-name="ro2">
          <table:table-cell office:value-type="string" calcext:value-type="string">
            <text:p>Empfänger ALG 2</text:p>
          </table:table-cell>
          <table:table-cell table:style-name="ce24" table:formula="of:=[.B49]" office:value-type="float" office:value="4443094" calcext:value-type="float">
            <text:p>4.443.094,00</text:p>
          </table:table-cell>
          <table:table-cell table:style-name="ce28" office:value-type="string" calcext:value-type="string">
            <text:p>Verweis B49</text:p>
          </table:table-cell>
          <table:table-cell/>
        </table:table-row>
        <table:table-row table:style-name="ro3">
          <table:table-cell office:value-type="string" calcext:value-type="string">
            <text:p>Empfängefaktor 100%</text:p>
          </table:table-cell>
          <table:table-cell table:style-name="ce24" office:value-type="float" office:value="0.8" calcext:value-type="float">
            <text:p>,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fängerfaktor 50%</text:p>
          </table:table-cell>
          <table:table-cell table:style-name="ce24" office:value-type="float" office:value="1.6" calcext:value-type="float">
            <text:p>1,6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fängerfaktor 25%</text:p>
          </table:table-cell>
          <table:table-cell table:style-name="ce24" office:value-type="float" office:value="3.2" calcext:value-type="float">
            <text:p>3,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hngeldempfänger 100%</text:p>
          </table:table-cell>
          <table:table-cell table:style-name="ce24" table:formula="of:=[.B91]*[.B92]" office:value-type="float" office:value="3554475.2" calcext:value-type="float">
            <text:p>3.554.475,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hngeldempfänger 50%</text:p>
          </table:table-cell>
          <table:table-cell table:style-name="ce24" table:formula="of:=[.B91]*[.B93]" office:value-type="float" office:value="7108950.4" calcext:value-type="float">
            <text:p>7.108.950,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hngeldempfänger 25%</text:p>
          </table:table-cell>
          <table:table-cell table:style-name="ce24" table:formula="of:=[.B91]*[.B94]" office:value-type="float" office:value="14217900.8" calcext:value-type="float">
            <text:p>14.217.900,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hngeldempfänger insgesamt</text:p>
          </table:table-cell>
          <table:table-cell table:style-name="ce24" table:formula="of:=SUM([.B95:.B97])" office:value-type="float" office:value="24881326.4" calcext:value-type="float">
            <text:p>24.881.326,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hngeldempfängeräquivalent 100%</text:p>
          </table:table-cell>
          <table:table-cell table:style-name="ce24" table:formula="of:=[.B95]+([.B96]*0.5)+([.B97]*0.25)" office:value-type="float" office:value="10663425.6" calcext:value-type="float">
            <text:p>10.663.425,6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hngeld Haushaltsvorstand, im Monat</text:p>
          </table:table-cell>
          <table:table-cell table:style-name="ce24" office:value-type="float" office:value="300" calcext:value-type="float">
            <text:p>300,00</text:p>
          </table:table-cell>
          <table:table-cell/>
          <table:table-cell office:value-type="string" calcext:value-type="string">
            <text:p>in Gemeinden mit durchschnittlichen Mietniveau</text:p>
          </table:table-cell>
        </table:table-row>
        <table:table-row table:style-name="ro2">
          <table:table-cell office:value-type="string" calcext:value-type="string">
            <text:p>Wohngeld weitere Haushaltsengehörige, im Monat</text:p>
          </table:table-cell>
          <table:table-cell table:style-name="ce24" office:value-type="float" office:value="300" calcext:value-type="float">
            <text:p>300,00</text:p>
          </table:table-cell>
          <table:table-cell/>
          <table:table-cell office:value-type="string" calcext:value-type="string">
            <text:p>Identisch, damit das Wohngeld individuell berechnet werden kann.</text:p>
          </table:table-cell>
        </table:table-row>
        <table:table-row table:style-name="ro2">
          <table:table-cell office:value-type="string" calcext:value-type="string">
            <text:p>durchschnittliche Haushaltsgröße</text:p>
          </table:table-cell>
          <table:table-cell table:style-name="ce24" office:value-type="float" office:value="1.5" calcext:value-type="float">
            <text:p>1,50</text:p>
          </table:table-cell>
          <table:table-cell/>
          <table:table-cell office:value-type="string" calcext:value-type="string">
            <text:p>Unter Berücksichtigung, dass bei großen Familien weniger prozentuale Gegenrechnung erfolgt</text:p>
          </table:table-cell>
        </table:table-row>
        <table:table-row table:style-name="ro2">
          <table:table-cell office:value-type="string" calcext:value-type="string">
            <text:p>Wohngeld durchschnittlich</text:p>
          </table:table-cell>
          <table:table-cell table:style-name="ce24" table:formula="of:=([.B100]+[.B101]*([.B102] - 1))/[.B102]" office:value-type="float" office:value="300" calcext:value-type="float">
            <text:p>30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me Wohngeld gesamt</text:p>
          </table:table-cell>
          <table:table-cell table:style-name="ce24" table:formula="of:=[.B99]*[.B103]*12" office:value-type="float" office:value="38388332160" calcext:value-type="float">
            <text:p>38.388.332.160,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Durchschnittliches Wohngeld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7" office:value-type="string" calcext:value-type="string">
            <text:p>Rentenversicherung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Beitragseinnahmen</text:p>
          </table:table-cell>
          <table:table-cell table:formula="of:=[.B15]*[.B82]/100" office:value-type="float" office:value="171822336783.92" calcext:value-type="float">
            <text:p>171.822.336.784</text:p>
          </table:table-cell>
          <table:table-cell/>
          <table:table-cell office:value-type="string" calcext:value-type="string">
            <text:p>Arbeitnehmerentgelte unter Beitragsbemessungsgrenze mal Beitragssatz</text:p>
          </table:table-cell>
        </table:table-row>
        <table:table-row table:style-name="ro2">
          <table:table-cell office:value-type="string" calcext:value-type="string">
            <text:p>Beiträge 2009</text:p>
          </table:table-cell>
          <table:table-cell office:value-type="float" office:value="181572000000" calcext:value-type="float">
            <text:p>181.572.000.000</text:p>
          </table:table-cell>
          <table:table-cell/>
          <table:table-cell office:value-type="string" calcext:value-type="string">
            <text:p>tatsächliche Beitragseinnahmen waren höher, da Beitragssatz höher lag</text:p>
          </table:table-cell>
        </table:table-row>
        <table:table-row table:style-name="ro2">
          <table:table-cell office:value-type="string" calcext:value-type="string">
            <text:p>Beitragsmindereinnahmen</text:p>
          </table:table-cell>
          <table:table-cell table:formula="of:=[.B110]-[.B111]" office:value-type="float" office:value="-9749663216.08032" calcext:value-type="float">
            <text:p>-9.749.663.216</text:p>
          </table:table-cell>
          <table:table-cell/>
          <table:table-cell office:value-type="string" calcext:value-type="string">
            <text:p>Das ergibt folgende Mindereinnahmen</text:p>
          </table:table-cell>
        </table:table-row>
        <table:table-row table:style-name="ro2">
          <table:table-cell office:value-type="string" calcext:value-type="string">
            <text:p>Auszahlungssumme 2009</text:p>
          </table:table-cell>
          <table:table-cell office:value-type="float" office:value="258802000000" calcext:value-type="float">
            <text:p>258.802.000.000</text:p>
          </table:table-cell>
          <table:table-cell/>
          <table:table-cell office:value-type="string" calcext:value-type="string">
            <text:p>Das wurde 2009 tatsächlich ausgezahlt</text:p>
          </table:table-cell>
        </table:table-row>
        <table:table-row table:style-name="ro2">
          <table:table-cell office:value-type="string" calcext:value-type="string">
            <text:p>verbleibende Auszahlungssumme</text:p>
          </table:table-cell>
          <table:table-cell table:formula="of:=[.B113]+[.B112]" office:value-type="float" office:value="249052336783.92" calcext:value-type="float">
            <text:p>249.052.336.784</text:p>
          </table:table-cell>
          <table:table-cell/>
          <table:table-cell office:value-type="string" calcext:value-type="string">
            <text:p>Das könnten wir bei unseren Mindereinnahmen auszahlen</text:p>
          </table:table-cell>
        </table:table-row>
        <table:table-row table:style-name="ro2">
          <table:table-cell office:value-type="string" calcext:value-type="string">
            <text:p>zu versteuernder Anteil bei nachgelagerter Besteuerung 2012 in %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 table:number-rows-repeated="6542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innahmen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Größe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Berechnung</text:p>
          </table:table-cell>
          <table:table-cell office:value-type="string" calcext:value-type="string">
            <text:p>Anmerkung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9" office:value-type="string" calcext:value-type="string">
            <text:p>Steueraufkommen Flat Tax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Unternehmens- und Vermögenseinkommen</text:p>
          </table:table-cell>
          <table:table-cell table:formula="of:=[Größen.B12]*([Größen.B77]-[Größen.B79])/100" office:value-type="float" office:value="311137200000" calcext:value-type="float">
            <text:p>311.137.200.000</text:p>
          </table:table-cell>
          <table:table-cell office:value-type="string" calcext:value-type="string">
            <text:p>Unternehmensgewinne und Kapitaleinkünfte * (Steuersatz Flat + Solidaritätszuschlag – Steuerschwund)</text:p>
          </table:table-cell>
          <table:table-cell/>
        </table:table-row>
        <table:table-row table:style-name="ro2">
          <table:table-cell office:value-type="string" calcext:value-type="string">
            <text:p>Arbeitnehmerentgelte</text:p>
          </table:table-cell>
          <table:table-cell table:formula="of:=[Größen.B13]*([Größen.B75]-[Größen.B78])/100" office:value-type="float" office:value="584306800000" calcext:value-type="float">
            <text:p>584.306.800.000</text:p>
          </table:table-cell>
          <table:table-cell office:value-type="string" calcext:value-type="string">
            <text:p>Arbeitnehmerentgelte * (Steuersatz Flat – Steuerschwund)</text:p>
          </table:table-cell>
          <table:table-cell/>
        </table:table-row>
        <table:table-row table:style-name="ro2">
          <table:table-cell office:value-type="string" calcext:value-type="string">
            <text:p>Solidarzuschlag Arbeitnehmerentgelte</text:p>
          </table:table-cell>
          <table:table-cell table:formula="of:=[Größen.B14]*[Größen.B76]*(100-[Größen.B78])/(100*100)" office:value-type="float" office:value="15703893407.0352" calcext:value-type="float">
            <text:p>15.703.893.407</text:p>
          </table:table-cell>
          <table:table-cell office:value-type="string" calcext:value-type="string">
            <text:p>Arbeitnehmerentgelte oberhalb Beitragsbemessungsgrenze * Solidarzuschlag * (100% - Steuerschwund)</text:p>
          </table:table-cell>
          <table:table-cell/>
        </table:table-row>
        <table:table-row table:style-name="ro2">
          <table:table-cell office:value-type="string" calcext:value-type="string">
            <text:p>Steuern Rentenversicherung</text:p>
          </table:table-cell>
          <table:table-cell table:formula="of:=[Größen.B114]*[Größen.B115]*[Größen.B77]/10000" office:value-type="float" office:value="79696747770.8543" calcext:value-type="float">
            <text:p>79.696.747.771</text:p>
          </table:table-cell>
          <table:table-cell table:style-name="ce23" office:value-type="string" calcext:value-type="string">
            <text:p>nachgelagerte Versteuerung von 64% der ausgezahlten Summe mit dem Steuersatz für Kapitalerträge, ohne Steuerschwund</text:p>
          </table:table-cell>
          <table:table-cell/>
        </table:table-row>
        <table:table-row table:style-name="ro2">
          <table:table-cell office:value-type="string" calcext:value-type="string">
            <text:p>abzüglich wegfallende Steuern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euern vom Ertrag</text:p>
          </table:table-cell>
          <table:table-cell table:formula="of:=-[Größen.B30]" office:value-type="float" office:value="-231554000000" calcext:value-type="float">
            <text:p>-231.554.000.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werbesteuern</text:p>
          </table:table-cell>
          <table:table-cell table:formula="of:=-[Größen.B32]" office:value-type="float" office:value="-42345000000" calcext:value-type="float">
            <text:p>-42.345.000.0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umme Mehrertrag durch neues Steuermodell</text:p>
          </table:table-cell>
          <table:table-cell table:formula="of:=SUM([.B4:.B11])" office:value-type="float" office:value="716945641177.889" calcext:value-type="float">
            <text:p>716.945.641.178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9" office:value-type="string" calcext:value-type="string">
            <text:p>Mehrwertsteu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höhung MWSt auf 20%</text:p>
          </table:table-cell>
          <table:table-cell office:value-type="float" office:value="9500000000" calcext:value-type="float">
            <text:p>9.500.000.000</text:p>
          </table:table-cell>
          <table:table-cell office:value-type="string" calcext:value-type="string">
            <text:p>noch unbelegt</text:p>
          </table:table-cell>
          <table:table-cell office:value-type="string" calcext:value-type="string">
            <text:p>Es soll nur der normale MWSt-Satz von 19% auf 20% angehoben werden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9" office:value-type="string" calcext:value-type="string">
            <text:p>Einsparung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gfall bisheriger Sozialleistung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indergeld</text:p>
          </table:table-cell>
          <table:table-cell table:formula="of:=[Größen.B42]" office:value-type="float" office:value="33373000000" calcext:value-type="float">
            <text:p>33.373.000.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hngeld alt</text:p>
          </table:table-cell>
          <table:table-cell table:formula="of:=[Größen.B43]" office:value-type="float" office:value="1502000000" calcext:value-type="float">
            <text:p>1.502.000.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G2 und Sozialgeld</text:p>
          </table:table-cell>
          <table:table-cell table:formula="of:=[Größen.B44]" office:value-type="float" office:value="41518000000" calcext:value-type="float">
            <text:p>41.518.000.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bildungsförderung</text:p>
          </table:table-cell>
          <table:table-cell table:formula="of:=[Größen.B45]" office:value-type="float" office:value="2469000000" calcext:value-type="float">
            <text:p>2.469.000.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ziehungs- und Elterngeld</text:p>
          </table:table-cell>
          <table:table-cell table:formula="of:=[Größen.B46]" office:value-type="float" office:value="4886000000" calcext:value-type="float">
            <text:p>4.886.000.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zialhilfe</text:p>
          </table:table-cell>
          <table:table-cell table:formula="of:=[Größen.B47]*[Größen.B66]" office:value-type="float" office:value="1992996000" calcext:value-type="float">
            <text:p>1.992.996.000</text:p>
          </table:table-cell>
          <table:table-cell office:value-type="string" calcext:value-type="string">
            <text:p>Anzahl Sozialhilfeempfänger * GE</text:p>
          </table:table-cell>
          <table:table-cell office:value-type="string" calcext:value-type="string">
            <text:p>Hier darf nicht der komplette Etat gegengerechnet werden, letztlich haben wie hier nur eine Etatumschichtung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Einsparung Beamtenbesoldung</text:p>
          </table:table-cell>
          <table:table-cell office:value-type="float" office:value="14000000000" calcext:value-type="float">
            <text:p>14.000.000.000</text:p>
          </table:table-cell>
          <table:table-cell office:value-type="string" calcext:value-type="string">
            <text:p>Familienzuschläge und Beihilfen</text:p>
          </table:table-cell>
          <table:table-cell office:value-type="string" calcext:value-type="string">
            <text:p>Durch Grundeinkommen an die Familienangehörigen sind solche Beihilfen nicht mehr erforderlich</text:p>
          </table:table-cell>
        </table:table-row>
        <table:table-row table:style-name="ro2" table:number-rows-repeated="3">
          <table:table-cell/>
          <table:table-cell table:style-name="Default"/>
          <table:table-cell table:number-columns-repeated="2"/>
        </table:table-row>
        <table:table-row table:style-name="ro2">
          <table:table-cell table:style-name="ce9" office:value-type="string" calcext:value-type="string">
            <text:p>Summe Einsparungen</text:p>
          </table:table-cell>
          <table:table-cell table:formula="of:=SUM([.B21:.B32])" office:value-type="float" office:value="99740996000" calcext:value-type="float">
            <text:p>99.740.996.000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9" office:value-type="string" calcext:value-type="string">
            <text:p>Gesamtrechnu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hreinnahmen und Minderausgaben</text:p>
          </table:table-cell>
          <table:table-cell table:formula="of:=[.B12]+[.B15]+[.B33]" office:value-type="float" office:value="826186637177.889" calcext:value-type="float">
            <text:p>826.186.637.1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me Mehrausgaben</text:p>
          </table:table-cell>
          <table:table-cell table:formula="of:=[Ausgaben.B20]" office:value-type="float" office:value="778007646748.74" calcext:value-type="float">
            <text:p>778.007.646.749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Deckungslücke</text:p>
          </table:table-cell>
          <table:table-cell table:formula="of:=[.B42]-[.B41]" office:value-type="float" office:value="-48178990429.1494" calcext:value-type="float">
            <text:p>-48.178.990.4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kungsüberschuss</text:p>
          </table:table-cell>
          <table:table-cell table:formula="of:=[.B41]-[.B42]" office:value-type="float" office:value="48178990429.1494" calcext:value-type="float">
            <text:p>48.178.990.429</text:p>
          </table:table-cell>
          <table:table-cell table:number-columns-repeated="2"/>
        </table:table-row>
        <table:table-row table:style-name="ro2" table:number-rows-repeated="6549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usgaben" table:style-name="ta1" table:print="false">
        <office:forms form:automatic-focus="false" form:apply-design-mode="false"/>
        <table:table-column table:style-name="co18" table:default-cell-style-name="Default"/>
        <table:table-column table:style-name="co6" table:default-cell-style-name="ce12"/>
        <table:table-column table:style-name="co19" table:default-cell-style-name="Default"/>
        <table:table-column table:style-name="co20" table:default-cell-style-name="Default"/>
        <table:table-column table:style-name="co21" table:number-columns-repeated="6" table:default-cell-style-name="Default"/>
        <table:table-row table:style-name="ro2">
          <table:table-cell office:value-type="string" calcext:value-type="string">
            <text:p>Größe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Berechnung</text:p>
          </table:table-cell>
          <table:table-cell office:value-type="string" calcext:value-type="string">
            <text:p>Anmerkung</text:p>
          </table:table-cell>
          <table:table-cell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style-name="ce9" office:value-type="string" calcext:value-type="string">
            <text:p>Grundeinkommen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Grundeinkommen Erwachsene</text:p>
          </table:table-cell>
          <table:table-cell table:formula="of:=[Größen.B6]*[Größen.B66]" office:value-type="float" office:value="404932441238.1" calcext:value-type="float">
            <text:p>404.932.441.238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Grundeinkommen Kinder und Jugendliche</text:p>
          </table:table-cell>
          <table:table-cell table:formula="of:=[Größen.B5]*[Größen.B67]" office:value-type="float" office:value="76329873350.64" calcext:value-type="float">
            <text:p>76.329.873.351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Summe Grundeinkommen</text:p>
          </table:table-cell>
          <table:table-cell table:formula="of:=[.B4]+[.B5]" office:value-type="float" office:value="481262314588.74" calcext:value-type="float">
            <text:p>481.262.314.589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 table:number-rows-repeated="2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style-name="ce9" office:value-type="string" calcext:value-type="string">
            <text:p>Wohngeld neu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Summe Wohngeld neu</text:p>
          </table:table-cell>
          <table:table-cell table:formula="of:=[Größen.B104]" office:value-type="float" office:value="38388332160" calcext:value-type="float">
            <text:p>38.388.332.160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 table:number-rows-repeated="2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style-name="ce9" office:value-type="string" calcext:value-type="string">
            <text:p>Gesundheitssystem</text:p>
          </table:table-cell>
          <table:table-cell table:number-columns-repeated="2"/>
          <table:table-cell office:value-type="string" calcext:value-type="string">
            <text:p>es müssen hier nicht die Ausgaben, sondern lediglich die bisherigen Beitragseinnahmen gegenfinanziert werden</text:p>
          </table:table-cell>
          <table:table-cell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Beitragseinnahmen bisher</text:p>
          </table:table-cell>
          <table:table-cell table:formula="of:=[Größen.B57]" office:value-type="float" office:value="248357000000" calcext:value-type="float">
            <text:p>248.357.000.000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3">
          <table:table-cell table:style-name="ce9" office:value-type="string" calcext:value-type="string">
            <text:p>Ausgleich Steuersubventionen</text:p>
          </table:table-cell>
          <table:table-cell office:value-type="float" office:value="10000000000" calcext:value-type="float">
            <text:p>10.000.000.000</text:p>
          </table:table-cell>
          <table:table-cell/>
          <table:table-cell office:value-type="string" calcext:value-type="string">
            <text:p>Durch die Umstellung auf Flat Tax entfallen massiv Steuersubventionen. Diese müssen zum Teil durch direkte Subventionen kompensiert werden</text:p>
          </table:table-cell>
          <table:table-cell/>
          <table:table-cell table:style-name="ce12"/>
          <table:table-cell table:number-columns-repeated="3"/>
          <table:table-cell table:style-name="ce12"/>
        </table:table-row>
        <table:table-row table:style-name="ro2" table:number-rows-repeated="2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style-name="ce9" office:value-type="string" calcext:value-type="string">
            <text:p>Gesamtrechnung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Summe Mehrausgaben</text:p>
          </table:table-cell>
          <table:table-cell table:formula="of:=[.B6]+[.B10]+[.B14]+[.B16]" office:value-type="float" office:value="778007646748.74" calcext:value-type="float">
            <text:p>778.007.646.749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3">
          <table:table-cell office:value-type="string" calcext:value-type="string">
            <text:p>Mehreinnahmen und Minderausgaben</text:p>
          </table:table-cell>
          <table:table-cell table:formula="of:=[Einnahmen.B41]" office:value-type="float" office:value="826186637177.889" calcext:value-type="float">
            <text:p>826.186.637.178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Deckungslücke</text:p>
          </table:table-cell>
          <table:table-cell table:formula="of:=[.B20]-[.B21]" office:value-type="float" office:value="-48178990429.1494" calcext:value-type="float">
            <text:p>-48.178.990.429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>
          <table:table-cell office:value-type="string" calcext:value-type="string">
            <text:p>Deckungsüberschuss</text:p>
          </table:table-cell>
          <table:table-cell table:formula="of:=[.B21]-[.B20]" office:value-type="float" office:value="48178990429.1494" calcext:value-type="float">
            <text:p>48.178.990.429</text:p>
          </table:table-cell>
          <table:table-cell table:number-columns-repeated="3"/>
          <table:table-cell table:style-name="ce12"/>
          <table:table-cell table:number-columns-repeated="3"/>
          <table:table-cell table:style-name="ce12"/>
        </table:table-row>
        <table:table-row table:style-name="ro2" table:number-rows-repeated="13">
          <table:table-cell table:number-columns-repeated="5"/>
          <table:table-cell table:style-name="ce12"/>
          <table:table-cell table:number-columns-repeated="3"/>
          <table:table-cell table:style-name="ce12"/>
        </table:table-row>
        <table:table-row table:style-name="ro2" table:number-rows-repeated="6549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onstiges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6"/>
        <table:table-column table:style-name="co16" table:default-cell-style-name="Default"/>
        <table:table-column table:style-name="co17" table:default-cell-style-name="Default"/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Arbeitnehmerentgelte über Beitragsbemessungsgrenze</text:p>
          </table:table-cell>
          <table:table-cell table:style-name="Default"/>
          <table:table-cell/>
          <table:table-cell office:value-type="string" calcext:value-type="string">
            <text:p>Für die Arbeitnehmerentgelte, die über der Beitragsbemessungsgrenze liegen, haben wir noch keine verlässliche Zahl gefunden.</text:p>
          </table:table-cell>
        </table:table-row>
        <table:table-row table:style-name="ro2">
          <table:table-cell/>
          <table:table-cell table:style-name="ce4"/>
          <table:table-cell table:style-name="ce8"/>
          <table:table-cell office:value-type="string" calcext:value-type="string">
            <text:p>Wir schätzen diese Größe wie folgt ab:</text:p>
          </table:table-cell>
        </table:table-row>
        <table:table-row table:style-name="ro2">
          <table:table-cell office:value-type="string" calcext:value-type="string">
            <text:p>Beiträge Rentenversicherung</text:p>
          </table:table-cell>
          <table:table-cell table:style-name="ce14" office:value-type="float" office:value="185350000000" calcext:value-type="float">
            <text:p>185.350.000.000</text:p>
          </table:table-cell>
          <table:table-cell table:style-name="ce8"/>
          <table:table-cell office:value-type="string" calcext:value-type="string">
            <text:p>Aus dem statistischen Material entnehmen wir die Beiträge zur Rentenversicherung</text:p>
          </table:table-cell>
        </table:table-row>
        <table:table-row table:style-name="ro2">
          <table:table-cell office:value-type="string" calcext:value-type="string">
            <text:p>Beitragssatz Rentenversicherung</text:p>
          </table:table-cell>
          <table:table-cell table:style-name="ce15" office:value-type="float" office:value="19.9" calcext:value-type="float">
            <text:p>19,90</text:p>
          </table:table-cell>
          <table:table-cell table:style-name="ce8"/>
          <table:table-cell office:value-type="string" calcext:value-type="string">
            <text:p>Und den Rentenversicherungssatz</text:p>
          </table:table-cell>
        </table:table-row>
        <table:table-row table:style-name="ro2">
          <table:table-cell table:style-name="ce13" office:value-type="string" calcext:value-type="string">
            <text:p>Bemessungssumme</text:p>
          </table:table-cell>
          <table:table-cell table:style-name="ce4" table:formula="of:=[.B4]/([.B5]/100)" office:value-type="float" office:value="931407035175.88" calcext:value-type="float">
            <text:p>931.407.035.176</text:p>
          </table:table-cell>
          <table:table-cell table:style-name="ce8"/>
          <table:table-cell office:value-type="string" calcext:value-type="string">
            <text:p>Daraus ermitteln wir die Beitragsbemessungssumme</text:p>
          </table:table-cell>
        </table:table-row>
        <table:table-row table:style-name="ro3">
          <table:table-cell office:value-type="string" calcext:value-type="string">
            <text:p>Arbeitnehmerentgelte über Beitragsbemessungsgrenze</text:p>
          </table:table-cell>
          <table:table-cell table:style-name="ce4" table:formula="of:=[Größen.B13]-[.B6]" office:value-type="float" office:value="396562964824.12" calcext:value-type="float">
            <text:p>396.562.964.824</text:p>
          </table:table-cell>
          <table:table-cell table:style-name="ce8"/>
          <table:table-cell office:value-type="string" calcext:value-type="string">
            <text:p>Die Differenz zur Summe der Arbeitnehmerentgelte insgesamt müsste dann die Summe derjenigen sein, die über der Beitragsbemssungsgrenze liegen</text:p>
          </table:table-cell>
        </table:table-row>
        <table:table-row table:style-name="ro2">
          <table:table-cell office:value-type="string" calcext:value-type="string">
            <text:p>Sicherheitsabschlag in %</text:p>
          </table:table-cell>
          <table:table-cell table:style-name="ce4" office:value-type="float" office:value="20" calcext:value-type="float">
            <text:p>20</text:p>
          </table:table-cell>
          <table:table-cell table:style-name="ce8"/>
          <table:table-cell office:value-type="string" calcext:value-type="string">
            <text:p>Angesichts dieses Berechnungsverfahrens verwenden wir hier einen Sicherheitsabschlag von 20%</text:p>
          </table:table-cell>
        </table:table-row>
        <table:table-row table:style-name="ro2">
          <table:table-cell office:value-type="string" calcext:value-type="string">
            <text:p>Volumen für Solidaritätszuschlag</text:p>
          </table:table-cell>
          <table:table-cell table:style-name="ce4" table:formula="of:=[.B7]*(100-[.B8])/100" office:value-type="float" office:value="317250371859.296" calcext:value-type="float">
            <text:p>317.250.371.859</text:p>
          </table:table-cell>
          <table:table-cell table:style-name="ce8"/>
          <table:table-cell office:value-type="string" calcext:value-type="string">
            <text:p>Das ist dann die Summe, für die wir den Solidaritätszuschlag berechnen</text:p>
          </table:table-cell>
        </table:table-row>
        <table:table-row table:style-name="ro2">
          <table:table-cell/>
          <table:table-cell table:style-name="ce4"/>
          <table:table-cell table:style-name="ce8"/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Ansätze für Steuerschwund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Arbeitnehmerentgelte</text:p>
          </table:table-cell>
          <table:table-cell table:formula="of:=([Größen.B13]*([Größen.B75])/100)-([Größen.B13]*([Größen.B75]-[Größen.B78])/100)" office:value-type="float" office:value="13279700000" calcext:value-type="float">
            <text:p>13.279.700.00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nehmensgewinne und Kapitalerträge</text:p>
          </table:table-cell>
          <table:table-cell table:formula="of:=([Größen.B12]*([Größen.B77])/100)-([Größen.B12]*([Größen.B77]-[Größen.B79])/100)" office:value-type="float" office:value="42427800000" calcext:value-type="float">
            <text:p>42.427.800.00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me</text:p>
          </table:table-cell>
          <table:table-cell table:formula="of:=SUM([.B15:.B16])" office:value-type="float" office:value="55707500000" calcext:value-type="float">
            <text:p>55.707.500.000,00</text:p>
          </table:table-cell>
          <table:table-cell table:number-columns-repeated="2"/>
        </table:table-row>
        <table:table-row table:style-name="ro2" table:number-rows-repeated="1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etaNormalLF-Roman,Bold" svg:font-family="'MetaNormalLF-Roman,Bold'"/>
    <style:font-face style:name="MetaNormalLF-Roman1" svg:font-family="MetaNormalLF-Roman, MetaNormalLF-Roman" style:font-family-generic="roman"/>
    <style:font-face style:name="MetaNormalLF-Roman" svg:font-family="MetaNormalLF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0.00.0000</text:date>, <text:time style:data-style-name="N2" text:time-value="0000-00-00T00:00:01.68983942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2-04-09T09:56:45</meta:creation-date>
    <dc:date>2014-05-03T08:54:01.361000000</dc:date>
    <meta:editing-cycles>36</meta:editing-cycles>
    <meta:editing-duration>P1DT15H22M20S</meta:editing-duration>
    <meta:document-statistic meta:table-count="4" meta:cell-count="310" meta:object-count="0"/>
    <meta:user-defined meta:name="Info 1"/>
    <meta:user-defined meta:name="Info 2"/>
    <meta:user-defined meta:name="Info 3"/>
    <meta:user-defined meta:name="Info 4"/>
  </office:meta>
</office:document-meta>
</file>